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14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8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text-position="" fo:font-style="italic" style:font-style-asian="italic" style:font-style-complex="italic"/>
    </style:style>
    <style:style style:name="ce4" style:family="table-cell" style:parent-style-name="Default" style:data-style-name="N3">
      <style:text-properties style:text-position="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1"/>
    <style:style style:name="ce12" style:family="table-cell" style:parent-style-name="Default" style:data-style-name="N3"/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map style:condition="cell-content-is-between([$'Kilometres per hour'.$E$8]-250,[$'Kilometres per hour'.$E$8]+250)" style:apply-style-name="Untitled3" style:base-cell-address="'Kilometres per hour'.I41"/>
      <style:map style:condition="cell-content-is-between([$'Kilometres per hour'.$E$8]-750,[$'Kilometres per hour'.$E$8]+1000)" style:apply-style-name="Untitled1" style:base-cell-address="'Kilometres per hour'.I41"/>
      <style:map style:condition="cell-content()&gt;[$'Kilometres per hour'.$E$7]" style:apply-style-name="Untitled4" style:base-cell-address="'Kilometres per hour'.I41"/>
    </style:style>
    <style:style style:name="ce15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 style:data-style-name="N112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3" style:family="table-cell" style:parent-style-name="Default" style:data-style-name="N112">
      <style:table-cell-properties fo:border-bottom="none" fo:background-color="#ffff99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map style:condition="cell-content-is-between([$'Kilometres per hour'.$E$8]-250,[$'Kilometres per hour'.$E$8]+250)" style:apply-style-name="Untitled3" style:base-cell-address="'Kilometres per hour'.I41"/>
      <style:map style:condition="cell-content-is-between([$'Kilometres per hour'.$E$8]-750,[$'Kilometres per hour'.$E$8]+1000)" style:apply-style-name="Untitled1" style:base-cell-address="'Kilometres per hour'.I41"/>
      <style:map style:condition="cell-content()&gt;[$'Kilometres per hour'.$E$7]" style:apply-style-name="Untitled4" style:base-cell-address="'Kilometres per hour'.I41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3"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map style:condition="cell-content-is-between([$'Kilometres per hour'.$E$8]-250,[$'Kilometres per hour'.$E$8]+250)" style:apply-style-name="Untitled3" style:base-cell-address="'Miles per hour'.I25"/>
      <style:map style:condition="cell-content-is-between([$'Kilometres per hour'.$E$8]-750,[$'Kilometres per hour'.$E$8]+1000)" style:apply-style-name="Untitled1" style:base-cell-address="'Miles per hour'.I25"/>
      <style:map style:condition="cell-content()&gt;[$'Miles per hour'.$E$7]" style:apply-style-name="Untitled4" style:base-cell-address="'Miles per hour'.I25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map style:condition="cell-content-is-between([$'Kilometres per hour'.$E$8]-250,[$'Kilometres per hour'.$E$8]+250)" style:apply-style-name="Untitled3" style:base-cell-address="'Miles per hour'.I25"/>
      <style:map style:condition="cell-content-is-between([$'Kilometres per hour'.$E$8]-750,[$'Kilometres per hour'.$E$8]+1000)" style:apply-style-name="Untitled1" style:base-cell-address="'Miles per hour'.I25"/>
      <style:map style:condition="cell-content()&gt;[$'Miles per hour'.$E$7]" style:apply-style-name="Untitled4" style:base-cell-address="'Miles per hour'.I25"/>
    </style:style>
  </office:automatic-styles>
  <office:body>
    <office:spreadsheet>
      <table:table table:name="Kilometres per hour" table:style-name="ta1" table:print="false">
        <table:table-column table:style-name="co3" table:default-cell-style-name="Default"/>
        <table:table-column table:style-name="co2" table:number-columns-repeated="6" table:default-cell-style-name="ce10"/>
        <table:table-column table:style-name="co4" table:default-cell-style-name="ce10"/>
        <table:table-column table:style-name="co4" table:default-cell-style-name="Default"/>
        <table:table-column table:style-name="co2" table:number-columns-repeated="6" table:default-cell-style-name="Default"/>
        <table:table-row table:style-name="ro1">
          <table:table-cell table:style-name="ce9" office:value-type="string">
            <text:p>Engine RPMs</text:p>
          </table:table-cell>
          <table:table-cell table:number-columns-repeated="2"/>
          <table:table-cell table:style-name="ce17" office:value-type="string" table:number-columns-spanned="3" table:number-rows-spanned="1">
            <text:p>Enter Your Values Here</text:p>
          </table:table-cell>
          <table:covered-table-cell table:style-name="ce19" office:value-type="string">
            <text:p>Enter YOUR values Here...</text:p>
          </table:covered-table-cell>
          <table:covered-table-cell/>
          <table:table-cell table:number-columns-repeated="2"/>
          <table:table-cell table:style-name="ce26" office:value-type="string" table:number-columns-spanned="2" table:number-rows-spanned="1">
            <text:p>Gear Ratios</text:p>
          </table:table-cell>
          <table:covered-table-cell/>
          <table:table-cell table:number-columns-repeated="5"/>
        </table:table-row>
        <table:table-row table:style-name="ro1">
          <table:table-cell table:number-columns-repeated="3"/>
          <table:table-cell table:style-name="ce16" office:value-type="string">
            <text:p>Diff Ratio</text:p>
          </table:table-cell>
          <table:table-cell table:style-name="ce21" office:value-type="float" office:value="4.7">
            <text:p>4.700</text:p>
          </table:table-cell>
          <table:table-cell office:value-type="string">
            <text:p>ratio</text:p>
          </table:table-cell>
          <table:table-cell table:number-columns-repeated="2"/>
          <table:table-cell table:style-name="ce10" office:value-type="string">
            <text:p>Rev</text:p>
          </table:table-cell>
          <table:table-cell table:style-name="ce27" office:value-type="float" office:value="4.01">
            <text:p>4.0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6" office:value-type="string">
            <text:p>Tyre Circumference</text:p>
          </table:table-cell>
          <table:table-cell table:style-name="ce23" office:value-type="float" office:value="2.1">
            <text:p>2.100</text:p>
          </table:table-cell>
          <table:table-cell office:value-type="string">
            <text:p>Metres</text:p>
          </table:table-cell>
          <table:table-cell table:number-columns-repeated="2"/>
          <table:table-cell table:style-name="ce10" office:value-type="float" office:value="1">
            <text:p>1</text:p>
          </table:table-cell>
          <table:table-cell table:style-name="ce24" office:value-type="float" office:value="3.68">
            <text:p>3.68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6" office:value-type="string">
            <text:p>Overdrive</text:p>
          </table:table-cell>
          <table:table-cell table:style-name="ce23" office:value-type="float" office:value="0.78">
            <text:p>0.780</text:p>
          </table:table-cell>
          <table:table-cell office:value-type="string">
            <text:p>ratio</text:p>
          </table:table-cell>
          <table:table-cell table:number-columns-repeated="2"/>
          <table:table-cell table:style-name="ce10" office:value-type="float" office:value="2">
            <text:p>2</text:p>
          </table:table-cell>
          <table:table-cell table:style-name="ce24" office:value-type="float" office:value="2.22">
            <text:p>2.22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6" office:value-type="string">
            <text:p>High Box</text:p>
          </table:table-cell>
          <table:table-cell table:style-name="ce23" office:value-type="float" office:value="1.148">
            <text:p>1.148</text:p>
          </table:table-cell>
          <table:table-cell office:value-type="string">
            <text:p>ratio</text:p>
          </table:table-cell>
          <table:table-cell table:number-columns-repeated="2"/>
          <table:table-cell table:style-name="ce10" office:value-type="float" office:value="3">
            <text:p>3</text:p>
          </table:table-cell>
          <table:table-cell table:style-name="ce24" office:value-type="float" office:value="1.5">
            <text:p>1.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6" office:value-type="string">
            <text:p>LowBox</text:p>
          </table:table-cell>
          <table:table-cell table:style-name="ce23" office:value-type="float" office:value="2.35">
            <text:p>2.350</text:p>
          </table:table-cell>
          <table:table-cell office:value-type="string">
            <text:p>ratio</text:p>
          </table:table-cell>
          <table:table-cell table:number-columns-repeated="2"/>
          <table:table-cell table:style-name="ce10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6" office:value-type="string">
            <text:p>Maximum</text:p>
          </table:table-cell>
          <table:table-cell table:style-name="ce24" office:value-type="float" office:value="6000">
            <text:p>6000</text:p>
          </table:table-cell>
          <table:table-cell office:value-type="string">
            <text:p>rpm</text:p>
          </table:table-cell>
          <table:table-cell table:number-columns-repeated="2"/>
          <table:table-cell table:style-name="ce10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 office:value-type="string">
            <text:p>Peak Torque</text:p>
          </table:table-cell>
          <table:table-cell table:style-name="ce25" office:value-type="float" office:value="2000">
            <text:p>2000</text:p>
          </table:table-cell>
          <table:table-cell office:value-type="string">
            <text:p>rpm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10" office:value-type="string">
            <text:p>Gear</text:p>
          </table:table-cell>
          <table:table-cell office:value-type="string">
            <text:p>Revers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Default"/>
          <table:table-cell table:style-name="ce10" office:value-type="string">
            <text:p>Gear</text:p>
          </table:table-cell>
          <table:table-cell table:style-name="ce10" office:value-type="string">
            <text:p>Revers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</table:table-row>
        <table:table-row table:style-name="ro1">
          <table:table-cell table:style-name="ce10" office:value-type="string">
            <text:p>Ratio</text:p>
          </table:table-cell>
          <table:table-cell table:formula="of:=[.$J$2]" office:value-type="float" office:value="4.01">
            <text:p>4.01</text:p>
          </table:table-cell>
          <table:table-cell table:formula="of:=[.$J$3]" office:value-type="float" office:value="3.68">
            <text:p>3.68</text:p>
          </table:table-cell>
          <table:table-cell table:formula="of:=[.$J$4]" office:value-type="float" office:value="2.22">
            <text:p>2.22</text:p>
          </table:table-cell>
          <table:table-cell table:formula="of:=[.$J$5]" office:value-type="float" office:value="1.5">
            <text:p>1.5</text:p>
          </table:table-cell>
          <table:table-cell table:formula="of:=[.$J$6]" office:value-type="float" office:value="1">
            <text:p>1</text:p>
          </table:table-cell>
          <table:table-cell table:formula="of:=[.$J$7]" office:value-type="float" office:value="0">
            <text:p>0</text:p>
          </table:table-cell>
          <table:table-cell table:style-name="Default"/>
          <table:table-cell table:style-name="ce10" office:value-type="string">
            <text:p>Ratio</text:p>
          </table:table-cell>
          <table:table-cell table:style-name="ce10" table:formula="of:=[.$J$2]" office:value-type="float" office:value="4.01">
            <text:p>4.01</text:p>
          </table:table-cell>
          <table:table-cell table:style-name="ce10" table:formula="of:=[.$J$3]" office:value-type="float" office:value="3.68">
            <text:p>3.68</text:p>
          </table:table-cell>
          <table:table-cell table:style-name="ce10" table:formula="of:=[.$J$4]" office:value-type="float" office:value="2.22">
            <text:p>2.22</text:p>
          </table:table-cell>
          <table:table-cell table:style-name="ce10" table:formula="of:=[.$J$5]" office:value-type="float" office:value="1.5">
            <text:p>1.5</text:p>
          </table:table-cell>
          <table:table-cell table:style-name="ce10" table:formula="of:=[.$J$6]" office:value-type="float" office:value="1">
            <text:p>1</text:p>
          </table:table-cell>
          <table:table-cell table:style-name="ce10" table:formula="of:=[.$J$7]" office:value-type="float" office:value="0">
            <text:p>0</text:p>
          </table:table-cell>
        </table:table-row>
        <table:table-row table:style-name="ro1">
          <table:table-cell office:value-type="string">
            <text:p>km/h</text:p>
          </table:table-cell>
          <table:table-cell table:style-name="ce13" office:value-type="string">
            <text:p>Normal Box</text:p>
          </table:table-cell>
          <table:table-cell table:number-columns-repeated="6"/>
          <table:table-cell office:value-type="string">
            <text:p>km/h</text:p>
          </table:table-cell>
          <table:table-cell table:style-name="ce28" office:value-type="string">
            <text:p>Low Box</text:p>
          </table:table-cell>
          <table:table-cell table:style-name="ce30" table:number-columns-repeated="4"/>
          <table:table-cell/>
        </table:table-row>
        <table:table-row table:style-name="ro1">
          <table:table-cell table:style-name="ce11" office:value-type="float" office:value="2.5">
            <text:p>2.5</text:p>
          </table:table-cell>
          <table:table-cell table:style-name="ce14" table:formula="of:=[.$A13]*[.$E$5]*1000/60*[.$E$2]*[.B$11]/[.$E$3]" office:value-type="float" office:value="429.292777777778">
            <text:p>429</text:p>
          </table:table-cell>
          <table:table-cell table:style-name="ce14" table:formula="of:=[.$A13]*[.$E$5]*1000/60*[.$E$2]*[.C$11]/[.$E$3]" office:value-type="float" office:value="393.964444444444">
            <text:p>394</text:p>
          </table:table-cell>
          <table:table-cell table:style-name="ce14" table:formula="of:=[.$A13]*[.$E$5]*1000/60*[.$E$2]*[.D$11]/[.$E$3]" office:value-type="float" office:value="237.663333333333">
            <text:p>238</text:p>
          </table:table-cell>
          <table:table-cell table:style-name="ce14" table:formula="of:=[.$A13]*[.$E$5]*1000/60*[.$E$2]*[.E$11]/[.$E$3]" office:value-type="float" office:value="160.583333333333">
            <text:p>161</text:p>
          </table:table-cell>
          <table:table-cell table:style-name="ce14" table:formula="of:=[.$A13]*[.$E$5]*1000/60*[.$E$2]*[.F$11]/[.$E$3]" office:value-type="float" office:value="107.055555555556">
            <text:p>107</text:p>
          </table:table-cell>
          <table:table-cell table:style-name="ce14" table:formula="of:=[.$A13]*[.$E$5]*1000/60*[.$E$2]*[.G$11]/[.$E$3]" office:value-type="float" office:value="0">
            <text:p>0</text:p>
          </table:table-cell>
          <table:table-cell/>
          <table:table-cell table:style-name="ce11" office:value-type="float" office:value="2.5">
            <text:p>2.5</text:p>
          </table:table-cell>
          <table:table-cell table:style-name="ce29" table:formula="of:=[.$A13]*1000/60*[.$E$2]*[.J$11]/[.$E$3]*[.$E$6]" office:value-type="float" office:value="878.77876984127">
            <text:p>879</text:p>
          </table:table-cell>
          <table:table-cell table:style-name="ce29" table:formula="of:=[.$A13]*1000/60*[.$E$2]*[.K$11]/[.$E$3]*[.$E$6]" office:value-type="float" office:value="806.460317460318">
            <text:p>806</text:p>
          </table:table-cell>
          <table:table-cell table:style-name="ce29" table:formula="of:=[.$A13]*1000/60*[.$E$2]*[.L$11]/[.$E$3]*[.$E$6]" office:value-type="float" office:value="486.505952380952">
            <text:p>487</text:p>
          </table:table-cell>
          <table:table-cell table:style-name="ce29" table:formula="of:=[.$A13]*1000/60*[.$E$2]*[.M$11]/[.$E$3]*[.$E$6]" office:value-type="float" office:value="328.720238095238">
            <text:p>329</text:p>
          </table:table-cell>
          <table:table-cell table:style-name="ce29" table:formula="of:=[.$A13]*1000/60*[.$E$2]*[.N$11]/[.$E$3]*[.$E$6]" office:value-type="float" office:value="219.146825396825">
            <text:p>219</text:p>
          </table:table-cell>
          <table:table-cell table:style-name="ce29" table:formula="of:=[.$A13]*1000/60*[.$E$2]*[.O$11]/[.$E$3]*[.$E$6]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4" table:formula="of:=[.$A14]*[.$E$5]*1000/60*[.$E$2]*[.B$11]/[.$E$3]" office:value-type="float" office:value="858.585555555556">
            <text:p>859</text:p>
          </table:table-cell>
          <table:table-cell table:style-name="ce14" table:formula="of:=[.$A14]*[.$E$5]*1000/60*[.$E$2]*[.C$11]/[.$E$3]" office:value-type="float" office:value="787.928888888889">
            <text:p>788</text:p>
          </table:table-cell>
          <table:table-cell table:style-name="ce14" table:formula="of:=[.$A14]*[.$E$5]*1000/60*[.$E$2]*[.D$11]/[.$E$3]" office:value-type="float" office:value="475.326666666667">
            <text:p>475</text:p>
          </table:table-cell>
          <table:table-cell table:style-name="ce14" table:formula="of:=[.$A14]*[.$E$5]*1000/60*[.$E$2]*[.E$11]/[.$E$3]" office:value-type="float" office:value="321.166666666667">
            <text:p>321</text:p>
          </table:table-cell>
          <table:table-cell table:style-name="ce14" table:formula="of:=[.$A14]*[.$E$5]*1000/60*[.$E$2]*[.F$11]/[.$E$3]" office:value-type="float" office:value="214.111111111111">
            <text:p>214</text:p>
          </table:table-cell>
          <table:table-cell table:style-name="ce14" table:formula="of:=[.$A14]*[.$E$5]*1000/60*[.$E$2]*[.G$11]/[.$E$3]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style-name="ce29" table:formula="of:=[.$A14]*1000/60*[.$E$2]*[.J$11]/[.$E$3]*[.$E$6]" office:value-type="float" office:value="1757.55753968254">
            <text:p>1,758</text:p>
          </table:table-cell>
          <table:table-cell table:style-name="ce29" table:formula="of:=[.$A14]*1000/60*[.$E$2]*[.K$11]/[.$E$3]*[.$E$6]" office:value-type="float" office:value="1612.92063492064">
            <text:p>1,613</text:p>
          </table:table-cell>
          <table:table-cell table:style-name="ce29" table:formula="of:=[.$A14]*1000/60*[.$E$2]*[.L$11]/[.$E$3]*[.$E$6]" office:value-type="float" office:value="973.011904761905">
            <text:p>973</text:p>
          </table:table-cell>
          <table:table-cell table:style-name="ce29" table:formula="of:=[.$A14]*1000/60*[.$E$2]*[.M$11]/[.$E$3]*[.$E$6]" office:value-type="float" office:value="657.440476190476">
            <text:p>657</text:p>
          </table:table-cell>
          <table:table-cell table:style-name="ce29" table:formula="of:=[.$A14]*1000/60*[.$E$2]*[.N$11]/[.$E$3]*[.$E$6]" office:value-type="float" office:value="438.293650793651">
            <text:p>438</text:p>
          </table:table-cell>
          <table:table-cell table:style-name="ce29" table:formula="of:=[.$A14]*1000/60*[.$E$2]*[.O$11]/[.$E$3]*[.$E$6]" office:value-type="float" office:value="0">
            <text:p>0</text:p>
          </table:table-cell>
        </table:table-row>
        <table:table-row table:style-name="ro1">
          <table:table-cell table:style-name="ce11" office:value-type="float" office:value="7.5">
            <text:p>7.5</text:p>
          </table:table-cell>
          <table:table-cell table:style-name="ce14" table:formula="of:=[.$A15]*[.$E$5]*1000/60*[.$E$2]*[.B$11]/[.$E$3]" office:value-type="float" office:value="1287.87833333333">
            <text:p>1,288</text:p>
          </table:table-cell>
          <table:table-cell table:style-name="ce14" table:formula="of:=[.$A15]*[.$E$5]*1000/60*[.$E$2]*[.C$11]/[.$E$3]" office:value-type="float" office:value="1181.89333333333">
            <text:p>1,182</text:p>
          </table:table-cell>
          <table:table-cell table:style-name="ce14" table:formula="of:=[.$A15]*[.$E$5]*1000/60*[.$E$2]*[.D$11]/[.$E$3]" office:value-type="float" office:value="712.99">
            <text:p>713</text:p>
          </table:table-cell>
          <table:table-cell table:style-name="ce14" table:formula="of:=[.$A15]*[.$E$5]*1000/60*[.$E$2]*[.E$11]/[.$E$3]" office:value-type="float" office:value="481.75">
            <text:p>482</text:p>
          </table:table-cell>
          <table:table-cell table:style-name="ce14" table:formula="of:=[.$A15]*[.$E$5]*1000/60*[.$E$2]*[.F$11]/[.$E$3]" office:value-type="float" office:value="321.166666666667">
            <text:p>321</text:p>
          </table:table-cell>
          <table:table-cell table:style-name="ce14" table:formula="of:=[.$A15]*[.$E$5]*1000/60*[.$E$2]*[.G$11]/[.$E$3]" office:value-type="float" office:value="0">
            <text:p>0</text:p>
          </table:table-cell>
          <table:table-cell/>
          <table:table-cell table:style-name="ce11" office:value-type="float" office:value="7.5">
            <text:p>7.5</text:p>
          </table:table-cell>
          <table:table-cell table:style-name="ce29" table:formula="of:=[.$A15]*1000/60*[.$E$2]*[.J$11]/[.$E$3]*[.$E$6]" office:value-type="float" office:value="2636.33630952381">
            <text:p>2,636</text:p>
          </table:table-cell>
          <table:table-cell table:style-name="ce29" table:formula="of:=[.$A15]*1000/60*[.$E$2]*[.K$11]/[.$E$3]*[.$E$6]" office:value-type="float" office:value="2419.38095238095">
            <text:p>2,419</text:p>
          </table:table-cell>
          <table:table-cell table:style-name="ce29" table:formula="of:=[.$A15]*1000/60*[.$E$2]*[.L$11]/[.$E$3]*[.$E$6]" office:value-type="float" office:value="1459.51785714286">
            <text:p>1,460</text:p>
          </table:table-cell>
          <table:table-cell table:style-name="ce29" table:formula="of:=[.$A15]*1000/60*[.$E$2]*[.M$11]/[.$E$3]*[.$E$6]" office:value-type="float" office:value="986.160714285714">
            <text:p>986</text:p>
          </table:table-cell>
          <table:table-cell table:style-name="ce29" table:formula="of:=[.$A15]*1000/60*[.$E$2]*[.N$11]/[.$E$3]*[.$E$6]" office:value-type="float" office:value="657.440476190476">
            <text:p>657</text:p>
          </table:table-cell>
          <table:table-cell table:style-name="ce29" table:formula="of:=[.$A15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ce14" table:formula="of:=[.$A16]*[.$E$5]*1000/60*[.$E$2]*[.B$11]/[.$E$3]" office:value-type="float" office:value="1717.17111111111">
            <text:p>1,717</text:p>
          </table:table-cell>
          <table:table-cell table:style-name="ce14" table:formula="of:=[.$A16]*[.$E$5]*1000/60*[.$E$2]*[.C$11]/[.$E$3]" office:value-type="float" office:value="1575.85777777778">
            <text:p>1,576</text:p>
          </table:table-cell>
          <table:table-cell table:style-name="ce14" table:formula="of:=[.$A16]*[.$E$5]*1000/60*[.$E$2]*[.D$11]/[.$E$3]" office:value-type="float" office:value="950.653333333333">
            <text:p>951</text:p>
          </table:table-cell>
          <table:table-cell table:style-name="ce14" table:formula="of:=[.$A16]*[.$E$5]*1000/60*[.$E$2]*[.E$11]/[.$E$3]" office:value-type="float" office:value="642.333333333333">
            <text:p>642</text:p>
          </table:table-cell>
          <table:table-cell table:style-name="ce14" table:formula="of:=[.$A16]*[.$E$5]*1000/60*[.$E$2]*[.F$11]/[.$E$3]" office:value-type="float" office:value="428.222222222222">
            <text:p>428</text:p>
          </table:table-cell>
          <table:table-cell table:style-name="ce14" table:formula="of:=[.$A16]*[.$E$5]*1000/60*[.$E$2]*[.G$11]/[.$E$3]" office:value-type="float" office:value="0">
            <text:p>0</text:p>
          </table:table-cell>
          <table:table-cell/>
          <table:table-cell table:style-name="ce12" office:value-type="float" office:value="10">
            <text:p>10</text:p>
          </table:table-cell>
          <table:table-cell table:style-name="ce29" table:formula="of:=[.$A16]*1000/60*[.$E$2]*[.J$11]/[.$E$3]*[.$E$6]" office:value-type="float" office:value="3515.11507936508">
            <text:p>3,515</text:p>
          </table:table-cell>
          <table:table-cell table:style-name="ce29" table:formula="of:=[.$A16]*1000/60*[.$E$2]*[.K$11]/[.$E$3]*[.$E$6]" office:value-type="float" office:value="3225.84126984127">
            <text:p>3,226</text:p>
          </table:table-cell>
          <table:table-cell table:style-name="ce29" table:formula="of:=[.$A16]*1000/60*[.$E$2]*[.L$11]/[.$E$3]*[.$E$6]" office:value-type="float" office:value="1946.02380952381">
            <text:p>1,946</text:p>
          </table:table-cell>
          <table:table-cell table:style-name="ce29" table:formula="of:=[.$A16]*1000/60*[.$E$2]*[.M$11]/[.$E$3]*[.$E$6]" office:value-type="float" office:value="1314.88095238095">
            <text:p>1,315</text:p>
          </table:table-cell>
          <table:table-cell table:style-name="ce29" table:formula="of:=[.$A16]*1000/60*[.$E$2]*[.N$11]/[.$E$3]*[.$E$6]" office:value-type="float" office:value="876.587301587302">
            <text:p>877</text:p>
          </table:table-cell>
          <table:table-cell table:style-name="ce29" table:formula="of:=[.$A16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15">
            <text:p>15</text:p>
          </table:table-cell>
          <table:table-cell table:style-name="ce14" table:formula="of:=[.$A17]*[.$E$5]*1000/60*[.$E$2]*[.B$11]/[.$E$3]" office:value-type="float" office:value="2575.75666666667">
            <text:p>2,576</text:p>
          </table:table-cell>
          <table:table-cell table:style-name="ce14" table:formula="of:=[.$A17]*[.$E$5]*1000/60*[.$E$2]*[.C$11]/[.$E$3]" office:value-type="float" office:value="2363.78666666667">
            <text:p>2,364</text:p>
          </table:table-cell>
          <table:table-cell table:style-name="ce14" table:formula="of:=[.$A17]*[.$E$5]*1000/60*[.$E$2]*[.D$11]/[.$E$3]" office:value-type="float" office:value="1425.98">
            <text:p>1,426</text:p>
          </table:table-cell>
          <table:table-cell table:style-name="ce14" table:formula="of:=[.$A17]*[.$E$5]*1000/60*[.$E$2]*[.E$11]/[.$E$3]" office:value-type="float" office:value="963.5">
            <text:p>964</text:p>
          </table:table-cell>
          <table:table-cell table:style-name="ce14" table:formula="of:=[.$A17]*[.$E$5]*1000/60*[.$E$2]*[.F$11]/[.$E$3]" office:value-type="float" office:value="642.333333333333">
            <text:p>642</text:p>
          </table:table-cell>
          <table:table-cell table:style-name="ce14" table:formula="of:=[.$A17]*[.$E$5]*1000/60*[.$E$2]*[.G$11]/[.$E$3]" office:value-type="float" office:value="0">
            <text:p>0</text:p>
          </table:table-cell>
          <table:table-cell/>
          <table:table-cell table:style-name="ce12" office:value-type="float" office:value="15">
            <text:p>15</text:p>
          </table:table-cell>
          <table:table-cell table:style-name="ce29" table:formula="of:=[.$A17]*1000/60*[.$E$2]*[.J$11]/[.$E$3]*[.$E$6]" office:value-type="float" office:value="5272.67261904762">
            <text:p>5,273</text:p>
          </table:table-cell>
          <table:table-cell table:style-name="ce29" table:formula="of:=[.$A17]*1000/60*[.$E$2]*[.K$11]/[.$E$3]*[.$E$6]" office:value-type="float" office:value="4838.7619047619">
            <text:p>4,839</text:p>
          </table:table-cell>
          <table:table-cell table:style-name="ce29" table:formula="of:=[.$A17]*1000/60*[.$E$2]*[.L$11]/[.$E$3]*[.$E$6]" office:value-type="float" office:value="2919.03571428571">
            <text:p>2,919</text:p>
          </table:table-cell>
          <table:table-cell table:style-name="ce29" table:formula="of:=[.$A17]*1000/60*[.$E$2]*[.M$11]/[.$E$3]*[.$E$6]" office:value-type="float" office:value="1972.32142857143">
            <text:p>1,972</text:p>
          </table:table-cell>
          <table:table-cell table:style-name="ce29" table:formula="of:=[.$A17]*1000/60*[.$E$2]*[.N$11]/[.$E$3]*[.$E$6]" office:value-type="float" office:value="1314.88095238095">
            <text:p>1,315</text:p>
          </table:table-cell>
          <table:table-cell table:style-name="ce29" table:formula="of:=[.$A17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20">
            <text:p>20</text:p>
          </table:table-cell>
          <table:table-cell table:style-name="ce14" table:formula="of:=[.$A18]*[.$E$5]*1000/60*[.$E$2]*[.B$11]/[.$E$3]" office:value-type="float" office:value="3434.34222222222">
            <text:p>3,434</text:p>
          </table:table-cell>
          <table:table-cell table:style-name="ce14" table:formula="of:=[.$A18]*[.$E$5]*1000/60*[.$E$2]*[.C$11]/[.$E$3]" office:value-type="float" office:value="3151.71555555556">
            <text:p>3,152</text:p>
          </table:table-cell>
          <table:table-cell table:style-name="ce14" table:formula="of:=[.$A18]*[.$E$5]*1000/60*[.$E$2]*[.D$11]/[.$E$3]" office:value-type="float" office:value="1901.30666666667">
            <text:p>1,901</text:p>
          </table:table-cell>
          <table:table-cell table:style-name="ce14" table:formula="of:=[.$A18]*[.$E$5]*1000/60*[.$E$2]*[.E$11]/[.$E$3]" office:value-type="float" office:value="1284.66666666667">
            <text:p>1,285</text:p>
          </table:table-cell>
          <table:table-cell table:style-name="ce14" table:formula="of:=[.$A18]*[.$E$5]*1000/60*[.$E$2]*[.F$11]/[.$E$3]" office:value-type="float" office:value="856.444444444444">
            <text:p>856</text:p>
          </table:table-cell>
          <table:table-cell table:style-name="ce14" table:formula="of:=[.$A18]*[.$E$5]*1000/60*[.$E$2]*[.G$11]/[.$E$3]" office:value-type="float" office:value="0">
            <text:p>0</text:p>
          </table:table-cell>
          <table:table-cell/>
          <table:table-cell table:style-name="ce12" office:value-type="float" office:value="20">
            <text:p>20</text:p>
          </table:table-cell>
          <table:table-cell table:style-name="ce29" table:formula="of:=[.$A18]*1000/60*[.$E$2]*[.J$11]/[.$E$3]*[.$E$6]" office:value-type="float" office:value="7030.23015873016">
            <text:p>7,030</text:p>
          </table:table-cell>
          <table:table-cell table:style-name="ce29" table:formula="of:=[.$A18]*1000/60*[.$E$2]*[.K$11]/[.$E$3]*[.$E$6]" office:value-type="float" office:value="6451.68253968254">
            <text:p>6,452</text:p>
          </table:table-cell>
          <table:table-cell table:style-name="ce29" table:formula="of:=[.$A18]*1000/60*[.$E$2]*[.L$11]/[.$E$3]*[.$E$6]" office:value-type="float" office:value="3892.04761904762">
            <text:p>3,892</text:p>
          </table:table-cell>
          <table:table-cell table:style-name="ce29" table:formula="of:=[.$A18]*1000/60*[.$E$2]*[.M$11]/[.$E$3]*[.$E$6]" office:value-type="float" office:value="2629.76190476191">
            <text:p>2,630</text:p>
          </table:table-cell>
          <table:table-cell table:style-name="ce29" table:formula="of:=[.$A18]*1000/60*[.$E$2]*[.N$11]/[.$E$3]*[.$E$6]" office:value-type="float" office:value="1753.1746031746">
            <text:p>1,753</text:p>
          </table:table-cell>
          <table:table-cell table:style-name="ce29" table:formula="of:=[.$A18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25">
            <text:p>25</text:p>
          </table:table-cell>
          <table:table-cell table:style-name="ce14" table:formula="of:=[.$A19]*[.$E$5]*1000/60*[.$E$2]*[.B$11]/[.$E$3]" office:value-type="float" office:value="4292.92777777778">
            <text:p>4,293</text:p>
          </table:table-cell>
          <table:table-cell table:style-name="ce14" table:formula="of:=[.$A19]*[.$E$5]*1000/60*[.$E$2]*[.C$11]/[.$E$3]" office:value-type="float" office:value="3939.64444444444">
            <text:p>3,940</text:p>
          </table:table-cell>
          <table:table-cell table:style-name="ce14" table:formula="of:=[.$A19]*[.$E$5]*1000/60*[.$E$2]*[.D$11]/[.$E$3]" office:value-type="float" office:value="2376.63333333333">
            <text:p>2,377</text:p>
          </table:table-cell>
          <table:table-cell table:style-name="ce14" table:formula="of:=[.$A19]*[.$E$5]*1000/60*[.$E$2]*[.E$11]/[.$E$3]" office:value-type="float" office:value="1605.83333333333">
            <text:p>1,606</text:p>
          </table:table-cell>
          <table:table-cell table:style-name="ce14" table:formula="of:=[.$A19]*[.$E$5]*1000/60*[.$E$2]*[.F$11]/[.$E$3]" office:value-type="float" office:value="1070.55555555556">
            <text:p>1,071</text:p>
          </table:table-cell>
          <table:table-cell table:style-name="ce14" table:formula="of:=[.$A19]*[.$E$5]*1000/60*[.$E$2]*[.G$11]/[.$E$3]" office:value-type="float" office:value="0">
            <text:p>0</text:p>
          </table:table-cell>
          <table:table-cell/>
          <table:table-cell table:style-name="ce12" office:value-type="float" office:value="25">
            <text:p>25</text:p>
          </table:table-cell>
          <table:table-cell table:style-name="ce29" table:formula="of:=[.$A19]*1000/60*[.$E$2]*[.J$11]/[.$E$3]*[.$E$6]" office:value-type="float" office:value="8787.7876984127">
            <text:p>8,788</text:p>
          </table:table-cell>
          <table:table-cell table:style-name="ce29" table:formula="of:=[.$A19]*1000/60*[.$E$2]*[.K$11]/[.$E$3]*[.$E$6]" office:value-type="float" office:value="8064.60317460318">
            <text:p>8,065</text:p>
          </table:table-cell>
          <table:table-cell table:style-name="ce29" table:formula="of:=[.$A19]*1000/60*[.$E$2]*[.L$11]/[.$E$3]*[.$E$6]" office:value-type="float" office:value="4865.05952380953">
            <text:p>4,865</text:p>
          </table:table-cell>
          <table:table-cell table:style-name="ce29" table:formula="of:=[.$A19]*1000/60*[.$E$2]*[.M$11]/[.$E$3]*[.$E$6]" office:value-type="float" office:value="3287.20238095238">
            <text:p>3,287</text:p>
          </table:table-cell>
          <table:table-cell table:style-name="ce29" table:formula="of:=[.$A19]*1000/60*[.$E$2]*[.N$11]/[.$E$3]*[.$E$6]" office:value-type="float" office:value="2191.46825396825">
            <text:p>2,191</text:p>
          </table:table-cell>
          <table:table-cell table:style-name="ce29" table:formula="of:=[.$A19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30">
            <text:p>30</text:p>
          </table:table-cell>
          <table:table-cell table:style-name="ce14" table:formula="of:=[.$A20]*[.$E$5]*1000/60*[.$E$2]*[.B$11]/[.$E$3]" office:value-type="float" office:value="5151.51333333333">
            <text:p>5,152</text:p>
          </table:table-cell>
          <table:table-cell table:style-name="ce14" table:formula="of:=[.$A20]*[.$E$5]*1000/60*[.$E$2]*[.C$11]/[.$E$3]" office:value-type="float" office:value="4727.57333333333">
            <text:p>4,728</text:p>
          </table:table-cell>
          <table:table-cell table:style-name="ce14" table:formula="of:=[.$A20]*[.$E$5]*1000/60*[.$E$2]*[.D$11]/[.$E$3]" office:value-type="float" office:value="2851.96">
            <text:p>2,852</text:p>
          </table:table-cell>
          <table:table-cell table:style-name="ce14" table:formula="of:=[.$A20]*[.$E$5]*1000/60*[.$E$2]*[.E$11]/[.$E$3]" office:value-type="float" office:value="1927">
            <text:p>1,927</text:p>
          </table:table-cell>
          <table:table-cell table:style-name="ce14" table:formula="of:=[.$A20]*[.$E$5]*1000/60*[.$E$2]*[.F$11]/[.$E$3]" office:value-type="float" office:value="1284.66666666667">
            <text:p>1,285</text:p>
          </table:table-cell>
          <table:table-cell table:style-name="ce14" table:formula="of:=[.$A20]*[.$E$5]*1000/60*[.$E$2]*[.G$11]/[.$E$3]" office:value-type="float" office:value="0">
            <text:p>0</text:p>
          </table:table-cell>
          <table:table-cell/>
          <table:table-cell table:style-name="ce12" office:value-type="float" office:value="30">
            <text:p>30</text:p>
          </table:table-cell>
          <table:table-cell table:style-name="ce29" table:formula="of:=[.$A20]*1000/60*[.$E$2]*[.J$11]/[.$E$3]*[.$E$6]" office:value-type="float" office:value="10545.3452380952">
            <text:p>10,545</text:p>
          </table:table-cell>
          <table:table-cell table:style-name="ce29" table:formula="of:=[.$A20]*1000/60*[.$E$2]*[.K$11]/[.$E$3]*[.$E$6]" office:value-type="float" office:value="9677.52380952381">
            <text:p>9,678</text:p>
          </table:table-cell>
          <table:table-cell table:style-name="ce29" table:formula="of:=[.$A20]*1000/60*[.$E$2]*[.L$11]/[.$E$3]*[.$E$6]" office:value-type="float" office:value="5838.07142857143">
            <text:p>5,838</text:p>
          </table:table-cell>
          <table:table-cell table:style-name="ce29" table:formula="of:=[.$A20]*1000/60*[.$E$2]*[.M$11]/[.$E$3]*[.$E$6]" office:value-type="float" office:value="3944.64285714286">
            <text:p>3,945</text:p>
          </table:table-cell>
          <table:table-cell table:style-name="ce29" table:formula="of:=[.$A20]*1000/60*[.$E$2]*[.N$11]/[.$E$3]*[.$E$6]" office:value-type="float" office:value="2629.76190476191">
            <text:p>2,630</text:p>
          </table:table-cell>
          <table:table-cell table:style-name="ce29" table:formula="of:=[.$A20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35">
            <text:p>35</text:p>
          </table:table-cell>
          <table:table-cell table:style-name="ce14" table:formula="of:=[.$A21]*[.$E$5]*1000/60*[.$E$2]*[.B$11]/[.$E$3]" office:value-type="float" office:value="6010.09888888889">
            <text:p>6,010</text:p>
          </table:table-cell>
          <table:table-cell table:style-name="ce14" table:formula="of:=[.$A21]*[.$E$5]*1000/60*[.$E$2]*[.C$11]/[.$E$3]" office:value-type="float" office:value="5515.50222222222">
            <text:p>5,516</text:p>
          </table:table-cell>
          <table:table-cell table:style-name="ce14" table:formula="of:=[.$A21]*[.$E$5]*1000/60*[.$E$2]*[.D$11]/[.$E$3]" office:value-type="float" office:value="3327.28666666667">
            <text:p>3,327</text:p>
          </table:table-cell>
          <table:table-cell table:style-name="ce14" table:formula="of:=[.$A21]*[.$E$5]*1000/60*[.$E$2]*[.E$11]/[.$E$3]" office:value-type="float" office:value="2248.16666666667">
            <text:p>2,248</text:p>
          </table:table-cell>
          <table:table-cell table:style-name="ce14" table:formula="of:=[.$A21]*[.$E$5]*1000/60*[.$E$2]*[.F$11]/[.$E$3]" office:value-type="float" office:value="1498.77777777778">
            <text:p>1,499</text:p>
          </table:table-cell>
          <table:table-cell table:style-name="ce14" table:formula="of:=[.$A21]*[.$E$5]*1000/60*[.$E$2]*[.G$11]/[.$E$3]" office:value-type="float" office:value="0">
            <text:p>0</text:p>
          </table:table-cell>
          <table:table-cell/>
          <table:table-cell table:style-name="ce12" office:value-type="float" office:value="35">
            <text:p>35</text:p>
          </table:table-cell>
          <table:table-cell table:style-name="ce29" table:formula="of:=[.$A21]*1000/60*[.$E$2]*[.J$11]/[.$E$3]*[.$E$6]" office:value-type="float" office:value="12302.9027777778">
            <text:p>12,303</text:p>
          </table:table-cell>
          <table:table-cell table:style-name="ce29" table:formula="of:=[.$A21]*1000/60*[.$E$2]*[.K$11]/[.$E$3]*[.$E$6]" office:value-type="float" office:value="11290.4444444444">
            <text:p>11,290</text:p>
          </table:table-cell>
          <table:table-cell table:style-name="ce29" table:formula="of:=[.$A21]*1000/60*[.$E$2]*[.L$11]/[.$E$3]*[.$E$6]" office:value-type="float" office:value="6811.08333333333">
            <text:p>6,811</text:p>
          </table:table-cell>
          <table:table-cell table:style-name="ce29" table:formula="of:=[.$A21]*1000/60*[.$E$2]*[.M$11]/[.$E$3]*[.$E$6]" office:value-type="float" office:value="4602.08333333333">
            <text:p>4,602</text:p>
          </table:table-cell>
          <table:table-cell table:style-name="ce29" table:formula="of:=[.$A21]*1000/60*[.$E$2]*[.N$11]/[.$E$3]*[.$E$6]" office:value-type="float" office:value="3068.05555555556">
            <text:p>3,068</text:p>
          </table:table-cell>
          <table:table-cell table:style-name="ce29" table:formula="of:=[.$A21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40">
            <text:p>40</text:p>
          </table:table-cell>
          <table:table-cell table:style-name="ce14" table:formula="of:=[.$A22]*[.$E$5]*1000/60*[.$E$2]*[.B$11]/[.$E$3]" office:value-type="float" office:value="6868.68444444444">
            <text:p>6,869</text:p>
          </table:table-cell>
          <table:table-cell table:style-name="ce14" table:formula="of:=[.$A22]*[.$E$5]*1000/60*[.$E$2]*[.C$11]/[.$E$3]" office:value-type="float" office:value="6303.43111111111">
            <text:p>6,303</text:p>
          </table:table-cell>
          <table:table-cell table:style-name="ce14" table:formula="of:=[.$A22]*[.$E$5]*1000/60*[.$E$2]*[.D$11]/[.$E$3]" office:value-type="float" office:value="3802.61333333333">
            <text:p>3,803</text:p>
          </table:table-cell>
          <table:table-cell table:style-name="ce14" table:formula="of:=[.$A22]*[.$E$5]*1000/60*[.$E$2]*[.E$11]/[.$E$3]" office:value-type="float" office:value="2569.33333333333">
            <text:p>2,569</text:p>
          </table:table-cell>
          <table:table-cell table:style-name="ce14" table:formula="of:=[.$A22]*[.$E$5]*1000/60*[.$E$2]*[.F$11]/[.$E$3]" office:value-type="float" office:value="1712.88888888889">
            <text:p>1,713</text:p>
          </table:table-cell>
          <table:table-cell table:style-name="ce14" table:formula="of:=[.$A22]*[.$E$5]*1000/60*[.$E$2]*[.G$11]/[.$E$3]" office:value-type="float" office:value="0">
            <text:p>0</text:p>
          </table:table-cell>
          <table:table-cell/>
          <table:table-cell table:style-name="ce12" office:value-type="float" office:value="40">
            <text:p>40</text:p>
          </table:table-cell>
          <table:table-cell table:style-name="ce29" table:formula="of:=[.$A22]*1000/60*[.$E$2]*[.J$11]/[.$E$3]*[.$E$6]" office:value-type="float" office:value="14060.4603174603">
            <text:p>14,060</text:p>
          </table:table-cell>
          <table:table-cell table:style-name="ce29" table:formula="of:=[.$A22]*1000/60*[.$E$2]*[.K$11]/[.$E$3]*[.$E$6]" office:value-type="float" office:value="12903.3650793651">
            <text:p>12,903</text:p>
          </table:table-cell>
          <table:table-cell table:style-name="ce29" table:formula="of:=[.$A22]*1000/60*[.$E$2]*[.L$11]/[.$E$3]*[.$E$6]" office:value-type="float" office:value="7784.09523809524">
            <text:p>7,784</text:p>
          </table:table-cell>
          <table:table-cell table:style-name="ce29" table:formula="of:=[.$A22]*1000/60*[.$E$2]*[.M$11]/[.$E$3]*[.$E$6]" office:value-type="float" office:value="5259.52380952381">
            <text:p>5,260</text:p>
          </table:table-cell>
          <table:table-cell table:style-name="ce29" table:formula="of:=[.$A22]*1000/60*[.$E$2]*[.N$11]/[.$E$3]*[.$E$6]" office:value-type="float" office:value="3506.34920634921">
            <text:p>3,506</text:p>
          </table:table-cell>
          <table:table-cell table:style-name="ce29" table:formula="of:=[.$A22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45">
            <text:p>45</text:p>
          </table:table-cell>
          <table:table-cell table:style-name="ce14" table:formula="of:=[.$A23]*[.$E$5]*1000/60*[.$E$2]*[.B$11]/[.$E$3]" office:value-type="float" office:value="7727.27">
            <text:p>7,727</text:p>
          </table:table-cell>
          <table:table-cell table:style-name="ce14" table:formula="of:=[.$A23]*[.$E$5]*1000/60*[.$E$2]*[.C$11]/[.$E$3]" office:value-type="float" office:value="7091.36">
            <text:p>7,091</text:p>
          </table:table-cell>
          <table:table-cell table:style-name="ce14" table:formula="of:=[.$A23]*[.$E$5]*1000/60*[.$E$2]*[.D$11]/[.$E$3]" office:value-type="float" office:value="4277.94">
            <text:p>4,278</text:p>
          </table:table-cell>
          <table:table-cell table:style-name="ce14" table:formula="of:=[.$A23]*[.$E$5]*1000/60*[.$E$2]*[.E$11]/[.$E$3]" office:value-type="float" office:value="2890.5">
            <text:p>2,891</text:p>
          </table:table-cell>
          <table:table-cell table:style-name="ce14" table:formula="of:=[.$A23]*[.$E$5]*1000/60*[.$E$2]*[.F$11]/[.$E$3]" office:value-type="float" office:value="1927">
            <text:p>1,927</text:p>
          </table:table-cell>
          <table:table-cell table:style-name="ce14" table:formula="of:=[.$A23]*[.$E$5]*1000/60*[.$E$2]*[.G$11]/[.$E$3]" office:value-type="float" office:value="0">
            <text:p>0</text:p>
          </table:table-cell>
          <table:table-cell/>
          <table:table-cell table:style-name="ce12" office:value-type="float" office:value="45">
            <text:p>45</text:p>
          </table:table-cell>
          <table:table-cell table:style-name="ce29" table:formula="of:=[.$A23]*1000/60*[.$E$2]*[.J$11]/[.$E$3]*[.$E$6]" office:value-type="float" office:value="15818.0178571429">
            <text:p>15,818</text:p>
          </table:table-cell>
          <table:table-cell table:style-name="ce29" table:formula="of:=[.$A23]*1000/60*[.$E$2]*[.K$11]/[.$E$3]*[.$E$6]" office:value-type="float" office:value="14516.2857142857">
            <text:p>14,516</text:p>
          </table:table-cell>
          <table:table-cell table:style-name="ce29" table:formula="of:=[.$A23]*1000/60*[.$E$2]*[.L$11]/[.$E$3]*[.$E$6]" office:value-type="float" office:value="8757.10714285714">
            <text:p>8,757</text:p>
          </table:table-cell>
          <table:table-cell table:style-name="ce29" table:formula="of:=[.$A23]*1000/60*[.$E$2]*[.M$11]/[.$E$3]*[.$E$6]" office:value-type="float" office:value="5916.96428571429">
            <text:p>5,917</text:p>
          </table:table-cell>
          <table:table-cell table:style-name="ce29" table:formula="of:=[.$A23]*1000/60*[.$E$2]*[.N$11]/[.$E$3]*[.$E$6]" office:value-type="float" office:value="3944.64285714286">
            <text:p>3,945</text:p>
          </table:table-cell>
          <table:table-cell table:style-name="ce29" table:formula="of:=[.$A23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50">
            <text:p>50</text:p>
          </table:table-cell>
          <table:table-cell table:style-name="ce14" table:formula="of:=[.$A24]*[.$E$5]*1000/60*[.$E$2]*[.B$11]/[.$E$3]" office:value-type="float" office:value="8585.85555555555">
            <text:p>8,586</text:p>
          </table:table-cell>
          <table:table-cell table:style-name="ce14" table:formula="of:=[.$A24]*[.$E$5]*1000/60*[.$E$2]*[.C$11]/[.$E$3]" office:value-type="float" office:value="7879.28888888889">
            <text:p>7,879</text:p>
          </table:table-cell>
          <table:table-cell table:style-name="ce14" table:formula="of:=[.$A24]*[.$E$5]*1000/60*[.$E$2]*[.D$11]/[.$E$3]" office:value-type="float" office:value="4753.26666666667">
            <text:p>4,753</text:p>
          </table:table-cell>
          <table:table-cell table:style-name="ce14" table:formula="of:=[.$A24]*[.$E$5]*1000/60*[.$E$2]*[.E$11]/[.$E$3]" office:value-type="float" office:value="3211.66666666667">
            <text:p>3,212</text:p>
          </table:table-cell>
          <table:table-cell table:style-name="ce14" table:formula="of:=[.$A24]*[.$E$5]*1000/60*[.$E$2]*[.F$11]/[.$E$3]" office:value-type="float" office:value="2141.11111111111">
            <text:p>2,141</text:p>
          </table:table-cell>
          <table:table-cell table:style-name="ce14" table:formula="of:=[.$A24]*[.$E$5]*1000/60*[.$E$2]*[.G$11]/[.$E$3]" office:value-type="float" office:value="0">
            <text:p>0</text:p>
          </table:table-cell>
          <table:table-cell/>
          <table:table-cell table:style-name="ce12" office:value-type="float" office:value="50">
            <text:p>50</text:p>
          </table:table-cell>
          <table:table-cell table:style-name="ce29" table:formula="of:=[.$A24]*1000/60*[.$E$2]*[.J$11]/[.$E$3]*[.$E$6]" office:value-type="float" office:value="17575.5753968254">
            <text:p>17,576</text:p>
          </table:table-cell>
          <table:table-cell table:style-name="ce29" table:formula="of:=[.$A24]*1000/60*[.$E$2]*[.K$11]/[.$E$3]*[.$E$6]" office:value-type="float" office:value="16129.2063492064">
            <text:p>16,129</text:p>
          </table:table-cell>
          <table:table-cell table:style-name="ce29" table:formula="of:=[.$A24]*1000/60*[.$E$2]*[.L$11]/[.$E$3]*[.$E$6]" office:value-type="float" office:value="9730.11904761905">
            <text:p>9,730</text:p>
          </table:table-cell>
          <table:table-cell table:style-name="ce29" table:formula="of:=[.$A24]*1000/60*[.$E$2]*[.M$11]/[.$E$3]*[.$E$6]" office:value-type="float" office:value="6574.40476190476">
            <text:p>6,574</text:p>
          </table:table-cell>
          <table:table-cell table:style-name="ce29" table:formula="of:=[.$A24]*1000/60*[.$E$2]*[.N$11]/[.$E$3]*[.$E$6]" office:value-type="float" office:value="4382.93650793651">
            <text:p>4,383</text:p>
          </table:table-cell>
          <table:table-cell table:style-name="ce29" table:formula="of:=[.$A24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55">
            <text:p>55</text:p>
          </table:table-cell>
          <table:table-cell table:style-name="ce14" table:formula="of:=[.$A25]*[.$E$5]*1000/60*[.$E$2]*[.B$11]/[.$E$3]" office:value-type="float" office:value="9444.44111111111">
            <text:p>9,444</text:p>
          </table:table-cell>
          <table:table-cell table:style-name="ce14" table:formula="of:=[.$A25]*[.$E$5]*1000/60*[.$E$2]*[.C$11]/[.$E$3]" office:value-type="float" office:value="8667.21777777778">
            <text:p>8,667</text:p>
          </table:table-cell>
          <table:table-cell table:style-name="ce14" table:formula="of:=[.$A25]*[.$E$5]*1000/60*[.$E$2]*[.D$11]/[.$E$3]" office:value-type="float" office:value="5228.59333333333">
            <text:p>5,229</text:p>
          </table:table-cell>
          <table:table-cell table:style-name="ce14" table:formula="of:=[.$A25]*[.$E$5]*1000/60*[.$E$2]*[.E$11]/[.$E$3]" office:value-type="float" office:value="3532.83333333333">
            <text:p>3,533</text:p>
          </table:table-cell>
          <table:table-cell table:style-name="ce14" table:formula="of:=[.$A25]*[.$E$5]*1000/60*[.$E$2]*[.F$11]/[.$E$3]" office:value-type="float" office:value="2355.22222222222">
            <text:p>2,355</text:p>
          </table:table-cell>
          <table:table-cell table:style-name="ce14" table:formula="of:=[.$A25]*[.$E$5]*1000/60*[.$E$2]*[.G$11]/[.$E$3]" office:value-type="float" office:value="0">
            <text:p>0</text:p>
          </table:table-cell>
          <table:table-cell/>
          <table:table-cell table:style-name="ce12" office:value-type="float" office:value="55">
            <text:p>55</text:p>
          </table:table-cell>
          <table:table-cell table:style-name="ce29" table:formula="of:=[.$A25]*1000/60*[.$E$2]*[.J$11]/[.$E$3]*[.$E$6]" office:value-type="float" office:value="19333.1329365079">
            <text:p>19,333</text:p>
          </table:table-cell>
          <table:table-cell table:style-name="ce29" table:formula="of:=[.$A25]*1000/60*[.$E$2]*[.K$11]/[.$E$3]*[.$E$6]" office:value-type="float" office:value="17742.126984127">
            <text:p>17,742</text:p>
          </table:table-cell>
          <table:table-cell table:style-name="ce29" table:formula="of:=[.$A25]*1000/60*[.$E$2]*[.L$11]/[.$E$3]*[.$E$6]" office:value-type="float" office:value="10703.130952381">
            <text:p>10,703</text:p>
          </table:table-cell>
          <table:table-cell table:style-name="ce29" table:formula="of:=[.$A25]*1000/60*[.$E$2]*[.M$11]/[.$E$3]*[.$E$6]" office:value-type="float" office:value="7231.84523809524">
            <text:p>7,232</text:p>
          </table:table-cell>
          <table:table-cell table:style-name="ce29" table:formula="of:=[.$A25]*1000/60*[.$E$2]*[.N$11]/[.$E$3]*[.$E$6]" office:value-type="float" office:value="4821.23015873016">
            <text:p>4,821</text:p>
          </table:table-cell>
          <table:table-cell table:style-name="ce29" table:formula="of:=[.$A25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60">
            <text:p>60</text:p>
          </table:table-cell>
          <table:table-cell table:style-name="ce14" table:formula="of:=[.$A26]*[.$E$5]*1000/60*[.$E$2]*[.B$11]/[.$E$3]" office:value-type="float" office:value="10303.0266666667">
            <text:p>10,303</text:p>
          </table:table-cell>
          <table:table-cell table:style-name="ce14" table:formula="of:=[.$A26]*[.$E$5]*1000/60*[.$E$2]*[.C$11]/[.$E$3]" office:value-type="float" office:value="9455.14666666667">
            <text:p>9,455</text:p>
          </table:table-cell>
          <table:table-cell table:style-name="ce14" table:formula="of:=[.$A26]*[.$E$5]*1000/60*[.$E$2]*[.D$11]/[.$E$3]" office:value-type="float" office:value="5703.92">
            <text:p>5,704</text:p>
          </table:table-cell>
          <table:table-cell table:style-name="ce14" table:formula="of:=[.$A26]*[.$E$5]*1000/60*[.$E$2]*[.E$11]/[.$E$3]" office:value-type="float" office:value="3854">
            <text:p>3,854</text:p>
          </table:table-cell>
          <table:table-cell table:style-name="ce14" table:formula="of:=[.$A26]*[.$E$5]*1000/60*[.$E$2]*[.F$11]/[.$E$3]" office:value-type="float" office:value="2569.33333333333">
            <text:p>2,569</text:p>
          </table:table-cell>
          <table:table-cell table:style-name="ce14" table:formula="of:=[.$A26]*[.$E$5]*1000/60*[.$E$2]*[.G$11]/[.$E$3]" office:value-type="float" office:value="0">
            <text:p>0</text:p>
          </table:table-cell>
          <table:table-cell/>
          <table:table-cell table:style-name="ce12" office:value-type="float" office:value="60">
            <text:p>60</text:p>
          </table:table-cell>
          <table:table-cell table:style-name="ce29" table:formula="of:=[.$A26]*1000/60*[.$E$2]*[.J$11]/[.$E$3]*[.$E$6]" office:value-type="float" office:value="21090.6904761905">
            <text:p>21,091</text:p>
          </table:table-cell>
          <table:table-cell table:style-name="ce29" table:formula="of:=[.$A26]*1000/60*[.$E$2]*[.K$11]/[.$E$3]*[.$E$6]" office:value-type="float" office:value="19355.0476190476">
            <text:p>19,355</text:p>
          </table:table-cell>
          <table:table-cell table:style-name="ce29" table:formula="of:=[.$A26]*1000/60*[.$E$2]*[.L$11]/[.$E$3]*[.$E$6]" office:value-type="float" office:value="11676.1428571429">
            <text:p>11,676</text:p>
          </table:table-cell>
          <table:table-cell table:style-name="ce29" table:formula="of:=[.$A26]*1000/60*[.$E$2]*[.M$11]/[.$E$3]*[.$E$6]" office:value-type="float" office:value="7889.28571428571">
            <text:p>7,889</text:p>
          </table:table-cell>
          <table:table-cell table:style-name="ce29" table:formula="of:=[.$A26]*1000/60*[.$E$2]*[.N$11]/[.$E$3]*[.$E$6]" office:value-type="float" office:value="5259.52380952381">
            <text:p>5,260</text:p>
          </table:table-cell>
          <table:table-cell table:style-name="ce29" table:formula="of:=[.$A26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65">
            <text:p>65</text:p>
          </table:table-cell>
          <table:table-cell table:style-name="ce14" table:formula="of:=[.$A27]*[.$E$5]*1000/60*[.$E$2]*[.B$11]/[.$E$3]" office:value-type="float" office:value="11161.6122222222">
            <text:p>11,162</text:p>
          </table:table-cell>
          <table:table-cell table:style-name="ce14" table:formula="of:=[.$A27]*[.$E$5]*1000/60*[.$E$2]*[.C$11]/[.$E$3]" office:value-type="float" office:value="10243.0755555556">
            <text:p>10,243</text:p>
          </table:table-cell>
          <table:table-cell table:style-name="ce14" table:formula="of:=[.$A27]*[.$E$5]*1000/60*[.$E$2]*[.D$11]/[.$E$3]" office:value-type="float" office:value="6179.24666666667">
            <text:p>6,179</text:p>
          </table:table-cell>
          <table:table-cell table:style-name="ce14" table:formula="of:=[.$A27]*[.$E$5]*1000/60*[.$E$2]*[.E$11]/[.$E$3]" office:value-type="float" office:value="4175.16666666667">
            <text:p>4,175</text:p>
          </table:table-cell>
          <table:table-cell table:style-name="ce14" table:formula="of:=[.$A27]*[.$E$5]*1000/60*[.$E$2]*[.F$11]/[.$E$3]" office:value-type="float" office:value="2783.44444444444">
            <text:p>2,783</text:p>
          </table:table-cell>
          <table:table-cell table:style-name="ce14" table:formula="of:=[.$A27]*[.$E$5]*1000/60*[.$E$2]*[.G$11]/[.$E$3]" office:value-type="float" office:value="0">
            <text:p>0</text:p>
          </table:table-cell>
          <table:table-cell/>
          <table:table-cell table:style-name="ce12" office:value-type="float" office:value="65">
            <text:p>65</text:p>
          </table:table-cell>
          <table:table-cell table:style-name="ce29" table:formula="of:=[.$A27]*1000/60*[.$E$2]*[.J$11]/[.$E$3]*[.$E$6]" office:value-type="float" office:value="22848.248015873">
            <text:p>22,848</text:p>
          </table:table-cell>
          <table:table-cell table:style-name="ce29" table:formula="of:=[.$A27]*1000/60*[.$E$2]*[.K$11]/[.$E$3]*[.$E$6]" office:value-type="float" office:value="20967.9682539683">
            <text:p>20,968</text:p>
          </table:table-cell>
          <table:table-cell table:style-name="ce29" table:formula="of:=[.$A27]*1000/60*[.$E$2]*[.L$11]/[.$E$3]*[.$E$6]" office:value-type="float" office:value="12649.1547619048">
            <text:p>12,649</text:p>
          </table:table-cell>
          <table:table-cell table:style-name="ce29" table:formula="of:=[.$A27]*1000/60*[.$E$2]*[.M$11]/[.$E$3]*[.$E$6]" office:value-type="float" office:value="8546.72619047619">
            <text:p>8,547</text:p>
          </table:table-cell>
          <table:table-cell table:style-name="ce29" table:formula="of:=[.$A27]*1000/60*[.$E$2]*[.N$11]/[.$E$3]*[.$E$6]" office:value-type="float" office:value="5697.81746031746">
            <text:p>5,698</text:p>
          </table:table-cell>
          <table:table-cell table:style-name="ce29" table:formula="of:=[.$A27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70">
            <text:p>70</text:p>
          </table:table-cell>
          <table:table-cell table:style-name="ce14" table:formula="of:=[.$A28]*[.$E$5]*1000/60*[.$E$2]*[.B$11]/[.$E$3]" office:value-type="float" office:value="12020.1977777778">
            <text:p>12,020</text:p>
          </table:table-cell>
          <table:table-cell table:style-name="ce14" table:formula="of:=[.$A28]*[.$E$5]*1000/60*[.$E$2]*[.C$11]/[.$E$3]" office:value-type="float" office:value="11031.0044444444">
            <text:p>11,031</text:p>
          </table:table-cell>
          <table:table-cell table:style-name="ce14" table:formula="of:=[.$A28]*[.$E$5]*1000/60*[.$E$2]*[.D$11]/[.$E$3]" office:value-type="float" office:value="6654.57333333333">
            <text:p>6,655</text:p>
          </table:table-cell>
          <table:table-cell table:style-name="ce14" table:formula="of:=[.$A28]*[.$E$5]*1000/60*[.$E$2]*[.E$11]/[.$E$3]" office:value-type="float" office:value="4496.33333333333">
            <text:p>4,496</text:p>
          </table:table-cell>
          <table:table-cell table:style-name="ce14" table:formula="of:=[.$A28]*[.$E$5]*1000/60*[.$E$2]*[.F$11]/[.$E$3]" office:value-type="float" office:value="2997.55555555556">
            <text:p>2,998</text:p>
          </table:table-cell>
          <table:table-cell table:style-name="ce14" table:formula="of:=[.$A28]*[.$E$5]*1000/60*[.$E$2]*[.G$11]/[.$E$3]" office:value-type="float" office:value="0">
            <text:p>0</text:p>
          </table:table-cell>
          <table:table-cell/>
          <table:table-cell table:style-name="ce12" office:value-type="float" office:value="70">
            <text:p>70</text:p>
          </table:table-cell>
          <table:table-cell table:style-name="ce29" table:formula="of:=[.$A28]*1000/60*[.$E$2]*[.J$11]/[.$E$3]*[.$E$6]" office:value-type="float" office:value="24605.8055555556">
            <text:p>24,606</text:p>
          </table:table-cell>
          <table:table-cell table:style-name="ce29" table:formula="of:=[.$A28]*1000/60*[.$E$2]*[.K$11]/[.$E$3]*[.$E$6]" office:value-type="float" office:value="22580.8888888889">
            <text:p>22,581</text:p>
          </table:table-cell>
          <table:table-cell table:style-name="ce29" table:formula="of:=[.$A28]*1000/60*[.$E$2]*[.L$11]/[.$E$3]*[.$E$6]" office:value-type="float" office:value="13622.1666666667">
            <text:p>13,622</text:p>
          </table:table-cell>
          <table:table-cell table:style-name="ce29" table:formula="of:=[.$A28]*1000/60*[.$E$2]*[.M$11]/[.$E$3]*[.$E$6]" office:value-type="float" office:value="9204.16666666667">
            <text:p>9,204</text:p>
          </table:table-cell>
          <table:table-cell table:style-name="ce29" table:formula="of:=[.$A28]*1000/60*[.$E$2]*[.N$11]/[.$E$3]*[.$E$6]" office:value-type="float" office:value="6136.11111111111">
            <text:p>6,136</text:p>
          </table:table-cell>
          <table:table-cell table:style-name="ce29" table:formula="of:=[.$A28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75">
            <text:p>75</text:p>
          </table:table-cell>
          <table:table-cell table:style-name="ce14" table:formula="of:=[.$A29]*[.$E$5]*1000/60*[.$E$2]*[.B$11]/[.$E$3]" office:value-type="float" office:value="12878.7833333333">
            <text:p>12,879</text:p>
          </table:table-cell>
          <table:table-cell table:style-name="ce14" table:formula="of:=[.$A29]*[.$E$5]*1000/60*[.$E$2]*[.C$11]/[.$E$3]" office:value-type="float" office:value="11818.9333333333">
            <text:p>11,819</text:p>
          </table:table-cell>
          <table:table-cell table:style-name="ce14" table:formula="of:=[.$A29]*[.$E$5]*1000/60*[.$E$2]*[.D$11]/[.$E$3]" office:value-type="float" office:value="7129.9">
            <text:p>7,130</text:p>
          </table:table-cell>
          <table:table-cell table:style-name="ce14" table:formula="of:=[.$A29]*[.$E$5]*1000/60*[.$E$2]*[.E$11]/[.$E$3]" office:value-type="float" office:value="4817.5">
            <text:p>4,818</text:p>
          </table:table-cell>
          <table:table-cell table:style-name="ce14" table:formula="of:=[.$A29]*[.$E$5]*1000/60*[.$E$2]*[.F$11]/[.$E$3]" office:value-type="float" office:value="3211.66666666667">
            <text:p>3,212</text:p>
          </table:table-cell>
          <table:table-cell table:style-name="ce14" table:formula="of:=[.$A29]*[.$E$5]*1000/60*[.$E$2]*[.G$11]/[.$E$3]" office:value-type="float" office:value="0">
            <text:p>0</text:p>
          </table:table-cell>
          <table:table-cell/>
          <table:table-cell table:style-name="ce12" office:value-type="float" office:value="75">
            <text:p>75</text:p>
          </table:table-cell>
          <table:table-cell table:style-name="ce29" table:formula="of:=[.$A29]*1000/60*[.$E$2]*[.J$11]/[.$E$3]*[.$E$6]" office:value-type="float" office:value="26363.3630952381">
            <text:p>26,363</text:p>
          </table:table-cell>
          <table:table-cell table:style-name="ce29" table:formula="of:=[.$A29]*1000/60*[.$E$2]*[.K$11]/[.$E$3]*[.$E$6]" office:value-type="float" office:value="24193.8095238095">
            <text:p>24,194</text:p>
          </table:table-cell>
          <table:table-cell table:style-name="ce29" table:formula="of:=[.$A29]*1000/60*[.$E$2]*[.L$11]/[.$E$3]*[.$E$6]" office:value-type="float" office:value="14595.1785714286">
            <text:p>14,595</text:p>
          </table:table-cell>
          <table:table-cell table:style-name="ce29" table:formula="of:=[.$A29]*1000/60*[.$E$2]*[.M$11]/[.$E$3]*[.$E$6]" office:value-type="float" office:value="9861.60714285714">
            <text:p>9,862</text:p>
          </table:table-cell>
          <table:table-cell table:style-name="ce29" table:formula="of:=[.$A29]*1000/60*[.$E$2]*[.N$11]/[.$E$3]*[.$E$6]" office:value-type="float" office:value="6574.40476190476">
            <text:p>6,574</text:p>
          </table:table-cell>
          <table:table-cell table:style-name="ce29" table:formula="of:=[.$A29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80">
            <text:p>80</text:p>
          </table:table-cell>
          <table:table-cell table:style-name="ce14" table:formula="of:=[.$A30]*[.$E$5]*1000/60*[.$E$2]*[.B$11]/[.$E$3]" office:value-type="float" office:value="13737.3688888889">
            <text:p>13,737</text:p>
          </table:table-cell>
          <table:table-cell table:style-name="ce14" table:formula="of:=[.$A30]*[.$E$5]*1000/60*[.$E$2]*[.C$11]/[.$E$3]" office:value-type="float" office:value="12606.8622222222">
            <text:p>12,607</text:p>
          </table:table-cell>
          <table:table-cell table:style-name="ce14" table:formula="of:=[.$A30]*[.$E$5]*1000/60*[.$E$2]*[.D$11]/[.$E$3]" office:value-type="float" office:value="7605.22666666667">
            <text:p>7,605</text:p>
          </table:table-cell>
          <table:table-cell table:style-name="ce14" table:formula="of:=[.$A30]*[.$E$5]*1000/60*[.$E$2]*[.E$11]/[.$E$3]" office:value-type="float" office:value="5138.66666666667">
            <text:p>5,139</text:p>
          </table:table-cell>
          <table:table-cell table:style-name="ce14" table:formula="of:=[.$A30]*[.$E$5]*1000/60*[.$E$2]*[.F$11]/[.$E$3]" office:value-type="float" office:value="3425.77777777778">
            <text:p>3,426</text:p>
          </table:table-cell>
          <table:table-cell table:style-name="ce14" table:formula="of:=[.$A30]*[.$E$5]*1000/60*[.$E$2]*[.G$11]/[.$E$3]" office:value-type="float" office:value="0">
            <text:p>0</text:p>
          </table:table-cell>
          <table:table-cell/>
          <table:table-cell table:style-name="ce12" office:value-type="float" office:value="80">
            <text:p>80</text:p>
          </table:table-cell>
          <table:table-cell table:style-name="ce29" table:formula="of:=[.$A30]*1000/60*[.$E$2]*[.J$11]/[.$E$3]*[.$E$6]" office:value-type="float" office:value="28120.9206349206">
            <text:p>28,121</text:p>
          </table:table-cell>
          <table:table-cell table:style-name="ce29" table:formula="of:=[.$A30]*1000/60*[.$E$2]*[.K$11]/[.$E$3]*[.$E$6]" office:value-type="float" office:value="25806.7301587302">
            <text:p>25,807</text:p>
          </table:table-cell>
          <table:table-cell table:style-name="ce29" table:formula="of:=[.$A30]*1000/60*[.$E$2]*[.L$11]/[.$E$3]*[.$E$6]" office:value-type="float" office:value="15568.1904761905">
            <text:p>15,568</text:p>
          </table:table-cell>
          <table:table-cell table:style-name="ce29" table:formula="of:=[.$A30]*1000/60*[.$E$2]*[.M$11]/[.$E$3]*[.$E$6]" office:value-type="float" office:value="10519.0476190476">
            <text:p>10,519</text:p>
          </table:table-cell>
          <table:table-cell table:style-name="ce29" table:formula="of:=[.$A30]*1000/60*[.$E$2]*[.N$11]/[.$E$3]*[.$E$6]" office:value-type="float" office:value="7012.69841269841">
            <text:p>7,013</text:p>
          </table:table-cell>
          <table:table-cell table:style-name="ce29" table:formula="of:=[.$A30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85">
            <text:p>85</text:p>
          </table:table-cell>
          <table:table-cell table:style-name="ce14" table:formula="of:=[.$A31]*[.$E$5]*1000/60*[.$E$2]*[.B$11]/[.$E$3]" office:value-type="float" office:value="14595.9544444444">
            <text:p>14,596</text:p>
          </table:table-cell>
          <table:table-cell table:style-name="ce14" table:formula="of:=[.$A31]*[.$E$5]*1000/60*[.$E$2]*[.C$11]/[.$E$3]" office:value-type="float" office:value="13394.7911111111">
            <text:p>13,395</text:p>
          </table:table-cell>
          <table:table-cell table:style-name="ce14" table:formula="of:=[.$A31]*[.$E$5]*1000/60*[.$E$2]*[.D$11]/[.$E$3]" office:value-type="float" office:value="8080.55333333333">
            <text:p>8,081</text:p>
          </table:table-cell>
          <table:table-cell table:style-name="ce14" table:formula="of:=[.$A31]*[.$E$5]*1000/60*[.$E$2]*[.E$11]/[.$E$3]" office:value-type="float" office:value="5459.83333333333">
            <text:p>5,460</text:p>
          </table:table-cell>
          <table:table-cell table:style-name="ce14" table:formula="of:=[.$A31]*[.$E$5]*1000/60*[.$E$2]*[.F$11]/[.$E$3]" office:value-type="float" office:value="3639.88888888889">
            <text:p>3,640</text:p>
          </table:table-cell>
          <table:table-cell table:style-name="ce14" table:formula="of:=[.$A31]*[.$E$5]*1000/60*[.$E$2]*[.G$11]/[.$E$3]" office:value-type="float" office:value="0">
            <text:p>0</text:p>
          </table:table-cell>
          <table:table-cell/>
          <table:table-cell table:style-name="ce12" office:value-type="float" office:value="85">
            <text:p>85</text:p>
          </table:table-cell>
          <table:table-cell table:style-name="ce29" table:formula="of:=[.$A31]*1000/60*[.$E$2]*[.J$11]/[.$E$3]*[.$E$6]" office:value-type="float" office:value="29878.4781746032">
            <text:p>29,878</text:p>
          </table:table-cell>
          <table:table-cell table:style-name="ce29" table:formula="of:=[.$A31]*1000/60*[.$E$2]*[.K$11]/[.$E$3]*[.$E$6]" office:value-type="float" office:value="27419.6507936508">
            <text:p>27,420</text:p>
          </table:table-cell>
          <table:table-cell table:style-name="ce29" table:formula="of:=[.$A31]*1000/60*[.$E$2]*[.L$11]/[.$E$3]*[.$E$6]" office:value-type="float" office:value="16541.2023809524">
            <text:p>16,541</text:p>
          </table:table-cell>
          <table:table-cell table:style-name="ce29" table:formula="of:=[.$A31]*1000/60*[.$E$2]*[.M$11]/[.$E$3]*[.$E$6]" office:value-type="float" office:value="11176.4880952381">
            <text:p>11,176</text:p>
          </table:table-cell>
          <table:table-cell table:style-name="ce29" table:formula="of:=[.$A31]*1000/60*[.$E$2]*[.N$11]/[.$E$3]*[.$E$6]" office:value-type="float" office:value="7450.99206349206">
            <text:p>7,451</text:p>
          </table:table-cell>
          <table:table-cell table:style-name="ce29" table:formula="of:=[.$A31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90">
            <text:p>90</text:p>
          </table:table-cell>
          <table:table-cell table:style-name="ce14" table:formula="of:=[.$A32]*[.$E$5]*1000/60*[.$E$2]*[.B$11]/[.$E$3]" office:value-type="float" office:value="15454.54">
            <text:p>15,455</text:p>
          </table:table-cell>
          <table:table-cell table:style-name="ce14" table:formula="of:=[.$A32]*[.$E$5]*1000/60*[.$E$2]*[.C$11]/[.$E$3]" office:value-type="float" office:value="14182.72">
            <text:p>14,183</text:p>
          </table:table-cell>
          <table:table-cell table:style-name="ce14" table:formula="of:=[.$A32]*[.$E$5]*1000/60*[.$E$2]*[.D$11]/[.$E$3]" office:value-type="float" office:value="8555.88">
            <text:p>8,556</text:p>
          </table:table-cell>
          <table:table-cell table:style-name="ce14" table:formula="of:=[.$A32]*[.$E$5]*1000/60*[.$E$2]*[.E$11]/[.$E$3]" office:value-type="float" office:value="5781">
            <text:p>5,781</text:p>
          </table:table-cell>
          <table:table-cell table:style-name="ce14" table:formula="of:=[.$A32]*[.$E$5]*1000/60*[.$E$2]*[.F$11]/[.$E$3]" office:value-type="float" office:value="3854">
            <text:p>3,854</text:p>
          </table:table-cell>
          <table:table-cell table:style-name="ce14" table:formula="of:=[.$A32]*[.$E$5]*1000/60*[.$E$2]*[.G$11]/[.$E$3]" office:value-type="float" office:value="0">
            <text:p>0</text:p>
          </table:table-cell>
          <table:table-cell/>
          <table:table-cell table:style-name="ce12" office:value-type="float" office:value="90">
            <text:p>90</text:p>
          </table:table-cell>
          <table:table-cell table:style-name="ce29" table:formula="of:=[.$A32]*1000/60*[.$E$2]*[.J$11]/[.$E$3]*[.$E$6]" office:value-type="float" office:value="31636.0357142857">
            <text:p>31,636</text:p>
          </table:table-cell>
          <table:table-cell table:style-name="ce29" table:formula="of:=[.$A32]*1000/60*[.$E$2]*[.K$11]/[.$E$3]*[.$E$6]" office:value-type="float" office:value="29032.5714285714">
            <text:p>29,033</text:p>
          </table:table-cell>
          <table:table-cell table:style-name="ce29" table:formula="of:=[.$A32]*1000/60*[.$E$2]*[.L$11]/[.$E$3]*[.$E$6]" office:value-type="float" office:value="17514.2142857143">
            <text:p>17,514</text:p>
          </table:table-cell>
          <table:table-cell table:style-name="ce29" table:formula="of:=[.$A32]*1000/60*[.$E$2]*[.M$11]/[.$E$3]*[.$E$6]" office:value-type="float" office:value="11833.9285714286">
            <text:p>11,834</text:p>
          </table:table-cell>
          <table:table-cell table:style-name="ce29" table:formula="of:=[.$A32]*1000/60*[.$E$2]*[.N$11]/[.$E$3]*[.$E$6]" office:value-type="float" office:value="7889.28571428571">
            <text:p>7,889</text:p>
          </table:table-cell>
          <table:table-cell table:style-name="ce29" table:formula="of:=[.$A32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95">
            <text:p>95</text:p>
          </table:table-cell>
          <table:table-cell table:style-name="ce14" table:formula="of:=[.$A33]*[.$E$5]*1000/60*[.$E$2]*[.B$11]/[.$E$3]" office:value-type="float" office:value="16313.1255555556">
            <text:p>16,313</text:p>
          </table:table-cell>
          <table:table-cell table:style-name="ce14" table:formula="of:=[.$A33]*[.$E$5]*1000/60*[.$E$2]*[.C$11]/[.$E$3]" office:value-type="float" office:value="14970.6488888889">
            <text:p>14,971</text:p>
          </table:table-cell>
          <table:table-cell table:style-name="ce14" table:formula="of:=[.$A33]*[.$E$5]*1000/60*[.$E$2]*[.D$11]/[.$E$3]" office:value-type="float" office:value="9031.20666666667">
            <text:p>9,031</text:p>
          </table:table-cell>
          <table:table-cell table:style-name="ce14" table:formula="of:=[.$A33]*[.$E$5]*1000/60*[.$E$2]*[.E$11]/[.$E$3]" office:value-type="float" office:value="6102.16666666667">
            <text:p>6,102</text:p>
          </table:table-cell>
          <table:table-cell table:style-name="ce14" table:formula="of:=[.$A33]*[.$E$5]*1000/60*[.$E$2]*[.F$11]/[.$E$3]" office:value-type="float" office:value="4068.11111111111">
            <text:p>4,068</text:p>
          </table:table-cell>
          <table:table-cell table:style-name="ce14" table:formula="of:=[.$A33]*[.$E$5]*1000/60*[.$E$2]*[.G$11]/[.$E$3]" office:value-type="float" office:value="0">
            <text:p>0</text:p>
          </table:table-cell>
          <table:table-cell/>
          <table:table-cell table:style-name="ce12" office:value-type="float" office:value="95">
            <text:p>95</text:p>
          </table:table-cell>
          <table:table-cell table:style-name="ce29" table:formula="of:=[.$A33]*1000/60*[.$E$2]*[.J$11]/[.$E$3]*[.$E$6]" office:value-type="float" office:value="33393.5932539683">
            <text:p>33,394</text:p>
          </table:table-cell>
          <table:table-cell table:style-name="ce29" table:formula="of:=[.$A33]*1000/60*[.$E$2]*[.K$11]/[.$E$3]*[.$E$6]" office:value-type="float" office:value="30645.4920634921">
            <text:p>30,645</text:p>
          </table:table-cell>
          <table:table-cell table:style-name="ce29" table:formula="of:=[.$A33]*1000/60*[.$E$2]*[.L$11]/[.$E$3]*[.$E$6]" office:value-type="float" office:value="18487.2261904762">
            <text:p>18,487</text:p>
          </table:table-cell>
          <table:table-cell table:style-name="ce29" table:formula="of:=[.$A33]*1000/60*[.$E$2]*[.M$11]/[.$E$3]*[.$E$6]" office:value-type="float" office:value="12491.369047619">
            <text:p>12,491</text:p>
          </table:table-cell>
          <table:table-cell table:style-name="ce29" table:formula="of:=[.$A33]*1000/60*[.$E$2]*[.N$11]/[.$E$3]*[.$E$6]" office:value-type="float" office:value="8327.57936507937">
            <text:p>8,328</text:p>
          </table:table-cell>
          <table:table-cell table:style-name="ce29" table:formula="of:=[.$A33]*100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100">
            <text:p>100</text:p>
          </table:table-cell>
          <table:table-cell table:style-name="ce14" table:formula="of:=[.$A34]*[.$E$5]*1000/60*[.$E$2]*[.B$11]/[.$E$3]" office:value-type="float" office:value="17171.7111111111">
            <text:p>17,172</text:p>
          </table:table-cell>
          <table:table-cell table:style-name="ce14" table:formula="of:=[.$A34]*[.$E$5]*1000/60*[.$E$2]*[.C$11]/[.$E$3]" office:value-type="float" office:value="15758.5777777778">
            <text:p>15,759</text:p>
          </table:table-cell>
          <table:table-cell table:style-name="ce14" table:formula="of:=[.$A34]*[.$E$5]*1000/60*[.$E$2]*[.D$11]/[.$E$3]" office:value-type="float" office:value="9506.53333333333">
            <text:p>9,507</text:p>
          </table:table-cell>
          <table:table-cell table:style-name="ce14" table:formula="of:=[.$A34]*[.$E$5]*1000/60*[.$E$2]*[.E$11]/[.$E$3]" office:value-type="float" office:value="6423.33333333333">
            <text:p>6,423</text:p>
          </table:table-cell>
          <table:table-cell table:style-name="ce14" table:formula="of:=[.$A34]*[.$E$5]*1000/60*[.$E$2]*[.F$11]/[.$E$3]" office:value-type="float" office:value="4282.22222222222">
            <text:p>4,282</text:p>
          </table:table-cell>
          <table:table-cell table:style-name="ce14" table:formula="of:=[.$A34]*[.$E$5]*1000/60*[.$E$2]*[.G$11]/[.$E$3]" office:value-type="float" office:value="0">
            <text:p>0</text:p>
          </table:table-cell>
          <table:table-cell/>
          <table:table-cell table:style-name="ce12" office:value-type="float" office:value="100">
            <text:p>100</text:p>
          </table:table-cell>
          <table:table-cell table:style-name="ce29" table:formula="of:=[.$A34]*1000/60*[.$E$2]*[.J$11]/[.$E$3]*[.$E$6]" office:value-type="float" office:value="35151.1507936508">
            <text:p>35,151</text:p>
          </table:table-cell>
          <table:table-cell table:style-name="ce29" table:formula="of:=[.$A34]*1000/60*[.$E$2]*[.K$11]/[.$E$3]*[.$E$6]" office:value-type="float" office:value="32258.4126984127">
            <text:p>32,258</text:p>
          </table:table-cell>
          <table:table-cell table:style-name="ce29" table:formula="of:=[.$A34]*1000/60*[.$E$2]*[.L$11]/[.$E$3]*[.$E$6]" office:value-type="float" office:value="19460.2380952381">
            <text:p>19,460</text:p>
          </table:table-cell>
          <table:table-cell table:style-name="ce29" table:formula="of:=[.$A34]*1000/60*[.$E$2]*[.M$11]/[.$E$3]*[.$E$6]" office:value-type="float" office:value="13148.8095238095">
            <text:p>13,149</text:p>
          </table:table-cell>
          <table:table-cell table:style-name="ce29" table:formula="of:=[.$A34]*1000/60*[.$E$2]*[.N$11]/[.$E$3]*[.$E$6]" office:value-type="float" office:value="8765.87301587302">
            <text:p>8,766</text:p>
          </table:table-cell>
          <table:table-cell table:style-name="ce29" table:formula="of:=[.$A34]*1000/60*[.$E$2]*[.O$11]/[.$E$3]*[.$E$6]" office:value-type="float" office:value="0">
            <text:p>0</text:p>
          </table:table-cell>
        </table:table-row>
        <table:table-row table:style-name="ro1" table:number-rows-repeated="3">
          <table:table-cell table:number-columns-repeated="9"/>
          <table:table-cell table:style-name="ce10" table:number-columns-repeated="5"/>
          <table:table-cell/>
        </table:table-row>
        <table:table-row table:style-name="ro1">
          <table:table-cell table:style-name="ce10" office:value-type="string">
            <text:p>Gear</text:p>
          </table:table-cell>
          <table:table-cell office:value-type="string">
            <text:p>Revers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style-name="ce10" office:value-type="string">
            <text:p>Gear</text:p>
          </table:table-cell>
          <table:table-cell table:style-name="ce10" office:value-type="string">
            <text:p>Revers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</table:table-row>
        <table:table-row table:style-name="ro1">
          <table:table-cell table:style-name="ce10" office:value-type="string">
            <text:p>Ratio</text:p>
          </table:table-cell>
          <table:table-cell table:formula="of:=[.$J$2]" office:value-type="float" office:value="4.01">
            <text:p>4.01</text:p>
          </table:table-cell>
          <table:table-cell table:formula="of:=[.$J$3]" office:value-type="float" office:value="3.68">
            <text:p>3.68</text:p>
          </table:table-cell>
          <table:table-cell table:formula="of:=[.$J$4]" office:value-type="float" office:value="2.22">
            <text:p>2.22</text:p>
          </table:table-cell>
          <table:table-cell table:formula="of:=[.$J$5]" office:value-type="float" office:value="1.5">
            <text:p>1.5</text:p>
          </table:table-cell>
          <table:table-cell table:formula="of:=[.$J$6]" office:value-type="float" office:value="1">
            <text:p>1</text:p>
          </table:table-cell>
          <table:table-cell table:formula="of:=[.$J$7]" office:value-type="float" office:value="0">
            <text:p>0</text:p>
          </table:table-cell>
          <table:table-cell/>
          <table:table-cell table:style-name="ce10" office:value-type="string">
            <text:p>Ratio</text:p>
          </table:table-cell>
          <table:table-cell table:style-name="ce10" table:formula="of:=[.$J$2]" office:value-type="float" office:value="4.01">
            <text:p>4.01</text:p>
          </table:table-cell>
          <table:table-cell table:style-name="ce10" table:formula="of:=[.$J$3]" office:value-type="float" office:value="3.68">
            <text:p>3.68</text:p>
          </table:table-cell>
          <table:table-cell table:style-name="ce10" table:formula="of:=[.$J$4]" office:value-type="float" office:value="2.22">
            <text:p>2.22</text:p>
          </table:table-cell>
          <table:table-cell table:style-name="ce10" table:formula="of:=[.$J$5]" office:value-type="float" office:value="1.5">
            <text:p>1.5</text:p>
          </table:table-cell>
          <table:table-cell table:style-name="ce10" table:formula="of:=[.$J$6]" office:value-type="float" office:value="1">
            <text:p>1</text:p>
          </table:table-cell>
          <table:table-cell table:style-name="ce10" table:formula="of:=[.$J$7]" office:value-type="float" office:value="0">
            <text:p>0</text:p>
          </table:table-cell>
        </table:table-row>
        <table:table-row table:style-name="ro1">
          <table:table-cell office:value-type="string">
            <text:p>km/h</text:p>
          </table:table-cell>
          <table:table-cell table:style-name="ce13" office:value-type="string">
            <text:p>Overdrive</text:p>
          </table:table-cell>
          <table:table-cell table:number-columns-repeated="6"/>
          <table:table-cell office:value-type="string">
            <text:p>km/h</text:p>
          </table:table-cell>
          <table:table-cell table:style-name="ce13" office:value-type="string">
            <text:p>Low Box and Overdrive</text:p>
          </table:table-cell>
          <table:table-cell table:style-name="ce10" table:number-columns-repeated="4"/>
          <table:table-cell/>
        </table:table-row>
        <table:table-row table:style-name="ro1">
          <table:table-cell table:style-name="ce11" office:value-type="float" office:value="2.5">
            <text:p>2.5</text:p>
          </table:table-cell>
          <table:table-cell table:style-name="ce14" table:formula="of:=[.$A41]*[.$E$5]*1000/60*[.$E$2]*[.B$11]/[.$E$3]*[.$E$4]" office:value-type="float" office:value="334.848366666667">
            <text:p>335</text:p>
          </table:table-cell>
          <table:table-cell table:style-name="ce14" table:formula="of:=[.$A41]*[.$E$5]*1000/60*[.$E$2]*[.C$11]/[.$E$3]*[.$E$4]" office:value-type="float" office:value="307.292266666667">
            <text:p>307</text:p>
          </table:table-cell>
          <table:table-cell table:style-name="ce14" table:formula="of:=[.$A41]*[.$E$5]*1000/60*[.$E$2]*[.D$11]/[.$E$3]*[.$E$4]" office:value-type="float" office:value="185.3774">
            <text:p>185</text:p>
          </table:table-cell>
          <table:table-cell table:style-name="ce14" table:formula="of:=[.$A41]*[.$E$5]*1000/60*[.$E$2]*[.E$11]/[.$E$3]*[.$E$4]" office:value-type="float" office:value="125.255">
            <text:p>125</text:p>
          </table:table-cell>
          <table:table-cell table:style-name="ce14" table:formula="of:=[.$A41]*[.$E$5]*1000/60*[.$E$2]*[.F$11]/[.$E$3]*[.$E$4]" office:value-type="float" office:value="83.5033333333333">
            <text:p>84</text:p>
          </table:table-cell>
          <table:table-cell table:style-name="ce14" table:formula="of:=[.$A41]*[.$E$5]*1000/60*[.$E$2]*[.G$11]/[.$E$3]*[.$E$4]" office:value-type="float" office:value="0">
            <text:p>0</text:p>
          </table:table-cell>
          <table:table-cell/>
          <table:table-cell table:style-name="ce11" office:value-type="float" office:value="2.5">
            <text:p>2.5</text:p>
          </table:table-cell>
          <table:table-cell table:style-name="ce29" table:formula="of:=[.$A41]*1000/60*[.$E$2]*[.J$11]/[.$E$3]*[.$E$6]*[.$E$4]" office:value-type="float" office:value="685.44744047619">
            <text:p>685</text:p>
          </table:table-cell>
          <table:table-cell table:style-name="ce29" table:formula="of:=[.$A41]*1000/60*[.$E$2]*[.K$11]/[.$E$3]*[.$E$6]*[.$E$4]" office:value-type="float" office:value="629.039047619048">
            <text:p>629</text:p>
          </table:table-cell>
          <table:table-cell table:style-name="ce29" table:formula="of:=[.$A41]*1000/60*[.$E$2]*[.L$11]/[.$E$3]*[.$E$6]*[.$E$4]" office:value-type="float" office:value="379.474642857143">
            <text:p>379</text:p>
          </table:table-cell>
          <table:table-cell table:style-name="ce29" table:formula="of:=[.$A41]*1000/60*[.$E$2]*[.M$11]/[.$E$3]*[.$E$6]*[.$E$4]" office:value-type="float" office:value="256.401785714286">
            <text:p>256</text:p>
          </table:table-cell>
          <table:table-cell table:style-name="ce29" table:formula="of:=[.$A41]*1000/60*[.$E$2]*[.N$11]/[.$E$3]*[.$E$6]*[.$E$4]" office:value-type="float" office:value="170.934523809524">
            <text:p>171</text:p>
          </table:table-cell>
          <table:table-cell table:style-name="ce29" table:formula="of:=[.$A41]*1000/60*[.$E$2]*[.O$11]/[.$E$3]*[.$E$6]*[.$E$4]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14" table:formula="of:=[.$A42]*[.$E$5]*1000/60*[.$E$2]*[.B$11]/[.$E$3]*[.$E$4]" office:value-type="float" office:value="669.696733333333">
            <text:p>670</text:p>
          </table:table-cell>
          <table:table-cell table:style-name="ce14" table:formula="of:=[.$A42]*[.$E$5]*1000/60*[.$E$2]*[.C$11]/[.$E$3]*[.$E$4]" office:value-type="float" office:value="614.584533333333">
            <text:p>615</text:p>
          </table:table-cell>
          <table:table-cell table:style-name="ce14" table:formula="of:=[.$A42]*[.$E$5]*1000/60*[.$E$2]*[.D$11]/[.$E$3]*[.$E$4]" office:value-type="float" office:value="370.7548">
            <text:p>371</text:p>
          </table:table-cell>
          <table:table-cell table:style-name="ce14" table:formula="of:=[.$A42]*[.$E$5]*1000/60*[.$E$2]*[.E$11]/[.$E$3]*[.$E$4]" office:value-type="float" office:value="250.51">
            <text:p>251</text:p>
          </table:table-cell>
          <table:table-cell table:style-name="ce14" table:formula="of:=[.$A42]*[.$E$5]*1000/60*[.$E$2]*[.F$11]/[.$E$3]*[.$E$4]" office:value-type="float" office:value="167.006666666667">
            <text:p>167</text:p>
          </table:table-cell>
          <table:table-cell table:style-name="ce14" table:formula="of:=[.$A42]*[.$E$5]*1000/60*[.$E$2]*[.G$11]/[.$E$3]*[.$E$4]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style-name="ce29" table:formula="of:=[.$A42]*1000/60*[.$E$2]*[.J$11]/[.$E$3]*[.$E$6]*[.$E$4]" office:value-type="float" office:value="1370.89488095238">
            <text:p>1,371</text:p>
          </table:table-cell>
          <table:table-cell table:style-name="ce29" table:formula="of:=[.$A42]*1000/60*[.$E$2]*[.K$11]/[.$E$3]*[.$E$6]*[.$E$4]" office:value-type="float" office:value="1258.0780952381">
            <text:p>1,258</text:p>
          </table:table-cell>
          <table:table-cell table:style-name="ce29" table:formula="of:=[.$A42]*1000/60*[.$E$2]*[.L$11]/[.$E$3]*[.$E$6]*[.$E$4]" office:value-type="float" office:value="758.949285714286">
            <text:p>759</text:p>
          </table:table-cell>
          <table:table-cell table:style-name="ce29" table:formula="of:=[.$A42]*1000/60*[.$E$2]*[.M$11]/[.$E$3]*[.$E$6]*[.$E$4]" office:value-type="float" office:value="512.803571428572">
            <text:p>513</text:p>
          </table:table-cell>
          <table:table-cell table:style-name="ce29" table:formula="of:=[.$A42]*1000/60*[.$E$2]*[.N$11]/[.$E$3]*[.$E$6]*[.$E$4]" office:value-type="float" office:value="341.869047619048">
            <text:p>342</text:p>
          </table:table-cell>
          <table:table-cell table:style-name="ce29" table:formula="of:=[.$A42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1" office:value-type="float" office:value="7.5">
            <text:p>7.5</text:p>
          </table:table-cell>
          <table:table-cell table:style-name="ce14" table:formula="of:=[.$A43]*[.$E$5]*1000/60*[.$E$2]*[.B$11]/[.$E$3]*[.$E$4]" office:value-type="float" office:value="1004.5451">
            <text:p>1,005</text:p>
          </table:table-cell>
          <table:table-cell table:style-name="ce14" table:formula="of:=[.$A43]*[.$E$5]*1000/60*[.$E$2]*[.C$11]/[.$E$3]*[.$E$4]" office:value-type="float" office:value="921.8768">
            <text:p>922</text:p>
          </table:table-cell>
          <table:table-cell table:style-name="ce14" table:formula="of:=[.$A43]*[.$E$5]*1000/60*[.$E$2]*[.D$11]/[.$E$3]*[.$E$4]" office:value-type="float" office:value="556.1322">
            <text:p>556</text:p>
          </table:table-cell>
          <table:table-cell table:style-name="ce14" table:formula="of:=[.$A43]*[.$E$5]*1000/60*[.$E$2]*[.E$11]/[.$E$3]*[.$E$4]" office:value-type="float" office:value="375.765">
            <text:p>376</text:p>
          </table:table-cell>
          <table:table-cell table:style-name="ce14" table:formula="of:=[.$A43]*[.$E$5]*1000/60*[.$E$2]*[.F$11]/[.$E$3]*[.$E$4]" office:value-type="float" office:value="250.51">
            <text:p>251</text:p>
          </table:table-cell>
          <table:table-cell table:style-name="ce14" table:formula="of:=[.$A43]*[.$E$5]*1000/60*[.$E$2]*[.G$11]/[.$E$3]*[.$E$4]" office:value-type="float" office:value="0">
            <text:p>0</text:p>
          </table:table-cell>
          <table:table-cell/>
          <table:table-cell table:style-name="ce11" office:value-type="float" office:value="7.5">
            <text:p>7.5</text:p>
          </table:table-cell>
          <table:table-cell table:style-name="ce29" table:formula="of:=[.$A43]*1000/60*[.$E$2]*[.J$11]/[.$E$3]*[.$E$6]*[.$E$4]" office:value-type="float" office:value="2056.34232142857">
            <text:p>2,056</text:p>
          </table:table-cell>
          <table:table-cell table:style-name="ce29" table:formula="of:=[.$A43]*1000/60*[.$E$2]*[.K$11]/[.$E$3]*[.$E$6]*[.$E$4]" office:value-type="float" office:value="1887.11714285714">
            <text:p>1,887</text:p>
          </table:table-cell>
          <table:table-cell table:style-name="ce29" table:formula="of:=[.$A43]*1000/60*[.$E$2]*[.L$11]/[.$E$3]*[.$E$6]*[.$E$4]" office:value-type="float" office:value="1138.42392857143">
            <text:p>1,138</text:p>
          </table:table-cell>
          <table:table-cell table:style-name="ce29" table:formula="of:=[.$A43]*1000/60*[.$E$2]*[.M$11]/[.$E$3]*[.$E$6]*[.$E$4]" office:value-type="float" office:value="769.205357142857">
            <text:p>769</text:p>
          </table:table-cell>
          <table:table-cell table:style-name="ce29" table:formula="of:=[.$A43]*1000/60*[.$E$2]*[.N$11]/[.$E$3]*[.$E$6]*[.$E$4]" office:value-type="float" office:value="512.803571428572">
            <text:p>513</text:p>
          </table:table-cell>
          <table:table-cell table:style-name="ce29" table:formula="of:=[.$A43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ce14" table:formula="of:=[.$A44]*[.$E$5]*1000/60*[.$E$2]*[.B$11]/[.$E$3]*[.$E$4]" office:value-type="float" office:value="1339.39346666667">
            <text:p>1,339</text:p>
          </table:table-cell>
          <table:table-cell table:style-name="ce14" table:formula="of:=[.$A44]*[.$E$5]*1000/60*[.$E$2]*[.C$11]/[.$E$3]*[.$E$4]" office:value-type="float" office:value="1229.16906666667">
            <text:p>1,229</text:p>
          </table:table-cell>
          <table:table-cell table:style-name="ce14" table:formula="of:=[.$A44]*[.$E$5]*1000/60*[.$E$2]*[.D$11]/[.$E$3]*[.$E$4]" office:value-type="float" office:value="741.5096">
            <text:p>742</text:p>
          </table:table-cell>
          <table:table-cell table:style-name="ce14" table:formula="of:=[.$A44]*[.$E$5]*1000/60*[.$E$2]*[.E$11]/[.$E$3]*[.$E$4]" office:value-type="float" office:value="501.02">
            <text:p>501</text:p>
          </table:table-cell>
          <table:table-cell table:style-name="ce14" table:formula="of:=[.$A44]*[.$E$5]*1000/60*[.$E$2]*[.F$11]/[.$E$3]*[.$E$4]" office:value-type="float" office:value="334.013333333333">
            <text:p>334</text:p>
          </table:table-cell>
          <table:table-cell table:style-name="ce14" table:formula="of:=[.$A44]*[.$E$5]*1000/60*[.$E$2]*[.G$11]/[.$E$3]*[.$E$4]" office:value-type="float" office:value="0">
            <text:p>0</text:p>
          </table:table-cell>
          <table:table-cell/>
          <table:table-cell table:style-name="ce12" office:value-type="float" office:value="10">
            <text:p>10</text:p>
          </table:table-cell>
          <table:table-cell table:style-name="ce29" table:formula="of:=[.$A44]*1000/60*[.$E$2]*[.J$11]/[.$E$3]*[.$E$6]*[.$E$4]" office:value-type="float" office:value="2741.78976190476">
            <text:p>2,742</text:p>
          </table:table-cell>
          <table:table-cell table:style-name="ce29" table:formula="of:=[.$A44]*1000/60*[.$E$2]*[.K$11]/[.$E$3]*[.$E$6]*[.$E$4]" office:value-type="float" office:value="2516.15619047619">
            <text:p>2,516</text:p>
          </table:table-cell>
          <table:table-cell table:style-name="ce29" table:formula="of:=[.$A44]*1000/60*[.$E$2]*[.L$11]/[.$E$3]*[.$E$6]*[.$E$4]" office:value-type="float" office:value="1517.89857142857">
            <text:p>1,518</text:p>
          </table:table-cell>
          <table:table-cell table:style-name="ce29" table:formula="of:=[.$A44]*1000/60*[.$E$2]*[.M$11]/[.$E$3]*[.$E$6]*[.$E$4]" office:value-type="float" office:value="1025.60714285714">
            <text:p>1,026</text:p>
          </table:table-cell>
          <table:table-cell table:style-name="ce29" table:formula="of:=[.$A44]*1000/60*[.$E$2]*[.N$11]/[.$E$3]*[.$E$6]*[.$E$4]" office:value-type="float" office:value="683.738095238095">
            <text:p>684</text:p>
          </table:table-cell>
          <table:table-cell table:style-name="ce29" table:formula="of:=[.$A44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15">
            <text:p>15</text:p>
          </table:table-cell>
          <table:table-cell table:style-name="ce14" table:formula="of:=[.$A45]*[.$E$5]*1000/60*[.$E$2]*[.B$11]/[.$E$3]*[.$E$4]" office:value-type="float" office:value="2009.0902">
            <text:p>2,009</text:p>
          </table:table-cell>
          <table:table-cell table:style-name="ce14" table:formula="of:=[.$A45]*[.$E$5]*1000/60*[.$E$2]*[.C$11]/[.$E$3]*[.$E$4]" office:value-type="float" office:value="1843.7536">
            <text:p>1,844</text:p>
          </table:table-cell>
          <table:table-cell table:style-name="ce14" table:formula="of:=[.$A45]*[.$E$5]*1000/60*[.$E$2]*[.D$11]/[.$E$3]*[.$E$4]" office:value-type="float" office:value="1112.2644">
            <text:p>1,112</text:p>
          </table:table-cell>
          <table:table-cell table:style-name="ce14" table:formula="of:=[.$A45]*[.$E$5]*1000/60*[.$E$2]*[.E$11]/[.$E$3]*[.$E$4]" office:value-type="float" office:value="751.53">
            <text:p>752</text:p>
          </table:table-cell>
          <table:table-cell table:style-name="ce14" table:formula="of:=[.$A45]*[.$E$5]*1000/60*[.$E$2]*[.F$11]/[.$E$3]*[.$E$4]" office:value-type="float" office:value="501.02">
            <text:p>501</text:p>
          </table:table-cell>
          <table:table-cell table:style-name="ce14" table:formula="of:=[.$A45]*[.$E$5]*1000/60*[.$E$2]*[.G$11]/[.$E$3]*[.$E$4]" office:value-type="float" office:value="0">
            <text:p>0</text:p>
          </table:table-cell>
          <table:table-cell/>
          <table:table-cell table:style-name="ce12" office:value-type="float" office:value="15">
            <text:p>15</text:p>
          </table:table-cell>
          <table:table-cell table:style-name="ce29" table:formula="of:=[.$A45]*1000/60*[.$E$2]*[.J$11]/[.$E$3]*[.$E$6]*[.$E$4]" office:value-type="float" office:value="4112.68464285714">
            <text:p>4,113</text:p>
          </table:table-cell>
          <table:table-cell table:style-name="ce29" table:formula="of:=[.$A45]*1000/60*[.$E$2]*[.K$11]/[.$E$3]*[.$E$6]*[.$E$4]" office:value-type="float" office:value="3774.23428571429">
            <text:p>3,774</text:p>
          </table:table-cell>
          <table:table-cell table:style-name="ce29" table:formula="of:=[.$A45]*1000/60*[.$E$2]*[.L$11]/[.$E$3]*[.$E$6]*[.$E$4]" office:value-type="float" office:value="2276.84785714286">
            <text:p>2,277</text:p>
          </table:table-cell>
          <table:table-cell table:style-name="ce29" table:formula="of:=[.$A45]*1000/60*[.$E$2]*[.M$11]/[.$E$3]*[.$E$6]*[.$E$4]" office:value-type="float" office:value="1538.41071428571">
            <text:p>1,538</text:p>
          </table:table-cell>
          <table:table-cell table:style-name="ce29" table:formula="of:=[.$A45]*1000/60*[.$E$2]*[.N$11]/[.$E$3]*[.$E$6]*[.$E$4]" office:value-type="float" office:value="1025.60714285714">
            <text:p>1,026</text:p>
          </table:table-cell>
          <table:table-cell table:style-name="ce29" table:formula="of:=[.$A45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20">
            <text:p>20</text:p>
          </table:table-cell>
          <table:table-cell table:style-name="ce14" table:formula="of:=[.$A46]*[.$E$5]*1000/60*[.$E$2]*[.B$11]/[.$E$3]*[.$E$4]" office:value-type="float" office:value="2678.78693333333">
            <text:p>2,679</text:p>
          </table:table-cell>
          <table:table-cell table:style-name="ce14" table:formula="of:=[.$A46]*[.$E$5]*1000/60*[.$E$2]*[.C$11]/[.$E$3]*[.$E$4]" office:value-type="float" office:value="2458.33813333333">
            <text:p>2,458</text:p>
          </table:table-cell>
          <table:table-cell table:style-name="ce14" table:formula="of:=[.$A46]*[.$E$5]*1000/60*[.$E$2]*[.D$11]/[.$E$3]*[.$E$4]" office:value-type="float" office:value="1483.0192">
            <text:p>1,483</text:p>
          </table:table-cell>
          <table:table-cell table:style-name="ce14" table:formula="of:=[.$A46]*[.$E$5]*1000/60*[.$E$2]*[.E$11]/[.$E$3]*[.$E$4]" office:value-type="float" office:value="1002.04">
            <text:p>1,002</text:p>
          </table:table-cell>
          <table:table-cell table:style-name="ce14" table:formula="of:=[.$A46]*[.$E$5]*1000/60*[.$E$2]*[.F$11]/[.$E$3]*[.$E$4]" office:value-type="float" office:value="668.026666666667">
            <text:p>668</text:p>
          </table:table-cell>
          <table:table-cell table:style-name="ce14" table:formula="of:=[.$A46]*[.$E$5]*1000/60*[.$E$2]*[.G$11]/[.$E$3]*[.$E$4]" office:value-type="float" office:value="0">
            <text:p>0</text:p>
          </table:table-cell>
          <table:table-cell/>
          <table:table-cell table:style-name="ce12" office:value-type="float" office:value="20">
            <text:p>20</text:p>
          </table:table-cell>
          <table:table-cell table:style-name="ce29" table:formula="of:=[.$A46]*1000/60*[.$E$2]*[.J$11]/[.$E$3]*[.$E$6]*[.$E$4]" office:value-type="float" office:value="5483.57952380952">
            <text:p>5,484</text:p>
          </table:table-cell>
          <table:table-cell table:style-name="ce29" table:formula="of:=[.$A46]*1000/60*[.$E$2]*[.K$11]/[.$E$3]*[.$E$6]*[.$E$4]" office:value-type="float" office:value="5032.31238095238">
            <text:p>5,032</text:p>
          </table:table-cell>
          <table:table-cell table:style-name="ce29" table:formula="of:=[.$A46]*1000/60*[.$E$2]*[.L$11]/[.$E$3]*[.$E$6]*[.$E$4]" office:value-type="float" office:value="3035.79714285714">
            <text:p>3,036</text:p>
          </table:table-cell>
          <table:table-cell table:style-name="ce29" table:formula="of:=[.$A46]*1000/60*[.$E$2]*[.M$11]/[.$E$3]*[.$E$6]*[.$E$4]" office:value-type="float" office:value="2051.21428571429">
            <text:p>2,051</text:p>
          </table:table-cell>
          <table:table-cell table:style-name="ce29" table:formula="of:=[.$A46]*1000/60*[.$E$2]*[.N$11]/[.$E$3]*[.$E$6]*[.$E$4]" office:value-type="float" office:value="1367.47619047619">
            <text:p>1,367</text:p>
          </table:table-cell>
          <table:table-cell table:style-name="ce29" table:formula="of:=[.$A46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25">
            <text:p>25</text:p>
          </table:table-cell>
          <table:table-cell table:style-name="ce14" table:formula="of:=[.$A47]*[.$E$5]*1000/60*[.$E$2]*[.B$11]/[.$E$3]*[.$E$4]" office:value-type="float" office:value="3348.48366666667">
            <text:p>3,348</text:p>
          </table:table-cell>
          <table:table-cell table:style-name="ce14" table:formula="of:=[.$A47]*[.$E$5]*1000/60*[.$E$2]*[.C$11]/[.$E$3]*[.$E$4]" office:value-type="float" office:value="3072.92266666667">
            <text:p>3,073</text:p>
          </table:table-cell>
          <table:table-cell table:style-name="ce14" table:formula="of:=[.$A47]*[.$E$5]*1000/60*[.$E$2]*[.D$11]/[.$E$3]*[.$E$4]" office:value-type="float" office:value="1853.774">
            <text:p>1,854</text:p>
          </table:table-cell>
          <table:table-cell table:style-name="ce14" table:formula="of:=[.$A47]*[.$E$5]*1000/60*[.$E$2]*[.E$11]/[.$E$3]*[.$E$4]" office:value-type="float" office:value="1252.55">
            <text:p>1,253</text:p>
          </table:table-cell>
          <table:table-cell table:style-name="ce14" table:formula="of:=[.$A47]*[.$E$5]*1000/60*[.$E$2]*[.F$11]/[.$E$3]*[.$E$4]" office:value-type="float" office:value="835.033333333333">
            <text:p>835</text:p>
          </table:table-cell>
          <table:table-cell table:style-name="ce14" table:formula="of:=[.$A47]*[.$E$5]*1000/60*[.$E$2]*[.G$11]/[.$E$3]*[.$E$4]" office:value-type="float" office:value="0">
            <text:p>0</text:p>
          </table:table-cell>
          <table:table-cell/>
          <table:table-cell table:style-name="ce12" office:value-type="float" office:value="25">
            <text:p>25</text:p>
          </table:table-cell>
          <table:table-cell table:style-name="ce29" table:formula="of:=[.$A47]*1000/60*[.$E$2]*[.J$11]/[.$E$3]*[.$E$6]*[.$E$4]" office:value-type="float" office:value="6854.4744047619">
            <text:p>6,854</text:p>
          </table:table-cell>
          <table:table-cell table:style-name="ce29" table:formula="of:=[.$A47]*1000/60*[.$E$2]*[.K$11]/[.$E$3]*[.$E$6]*[.$E$4]" office:value-type="float" office:value="6290.39047619048">
            <text:p>6,290</text:p>
          </table:table-cell>
          <table:table-cell table:style-name="ce29" table:formula="of:=[.$A47]*1000/60*[.$E$2]*[.L$11]/[.$E$3]*[.$E$6]*[.$E$4]" office:value-type="float" office:value="3794.74642857143">
            <text:p>3,795</text:p>
          </table:table-cell>
          <table:table-cell table:style-name="ce29" table:formula="of:=[.$A47]*1000/60*[.$E$2]*[.M$11]/[.$E$3]*[.$E$6]*[.$E$4]" office:value-type="float" office:value="2564.01785714286">
            <text:p>2,564</text:p>
          </table:table-cell>
          <table:table-cell table:style-name="ce29" table:formula="of:=[.$A47]*1000/60*[.$E$2]*[.N$11]/[.$E$3]*[.$E$6]*[.$E$4]" office:value-type="float" office:value="1709.34523809524">
            <text:p>1,709</text:p>
          </table:table-cell>
          <table:table-cell table:style-name="ce29" table:formula="of:=[.$A47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30">
            <text:p>30</text:p>
          </table:table-cell>
          <table:table-cell table:style-name="ce14" table:formula="of:=[.$A48]*[.$E$5]*1000/60*[.$E$2]*[.B$11]/[.$E$3]*[.$E$4]" office:value-type="float" office:value="4018.1804">
            <text:p>4,018</text:p>
          </table:table-cell>
          <table:table-cell table:style-name="ce14" table:formula="of:=[.$A48]*[.$E$5]*1000/60*[.$E$2]*[.C$11]/[.$E$3]*[.$E$4]" office:value-type="float" office:value="3687.5072">
            <text:p>3,688</text:p>
          </table:table-cell>
          <table:table-cell table:style-name="ce14" table:formula="of:=[.$A48]*[.$E$5]*1000/60*[.$E$2]*[.D$11]/[.$E$3]*[.$E$4]" office:value-type="float" office:value="2224.5288">
            <text:p>2,225</text:p>
          </table:table-cell>
          <table:table-cell table:style-name="ce14" table:formula="of:=[.$A48]*[.$E$5]*1000/60*[.$E$2]*[.E$11]/[.$E$3]*[.$E$4]" office:value-type="float" office:value="1503.06">
            <text:p>1,503</text:p>
          </table:table-cell>
          <table:table-cell table:style-name="ce14" table:formula="of:=[.$A48]*[.$E$5]*1000/60*[.$E$2]*[.F$11]/[.$E$3]*[.$E$4]" office:value-type="float" office:value="1002.04">
            <text:p>1,002</text:p>
          </table:table-cell>
          <table:table-cell table:style-name="ce14" table:formula="of:=[.$A48]*[.$E$5]*1000/60*[.$E$2]*[.G$11]/[.$E$3]*[.$E$4]" office:value-type="float" office:value="0">
            <text:p>0</text:p>
          </table:table-cell>
          <table:table-cell/>
          <table:table-cell table:style-name="ce12" office:value-type="float" office:value="30">
            <text:p>30</text:p>
          </table:table-cell>
          <table:table-cell table:style-name="ce29" table:formula="of:=[.$A48]*1000/60*[.$E$2]*[.J$11]/[.$E$3]*[.$E$6]*[.$E$4]" office:value-type="float" office:value="8225.36928571429">
            <text:p>8,225</text:p>
          </table:table-cell>
          <table:table-cell table:style-name="ce29" table:formula="of:=[.$A48]*1000/60*[.$E$2]*[.K$11]/[.$E$3]*[.$E$6]*[.$E$4]" office:value-type="float" office:value="7548.46857142857">
            <text:p>7,548</text:p>
          </table:table-cell>
          <table:table-cell table:style-name="ce29" table:formula="of:=[.$A48]*1000/60*[.$E$2]*[.L$11]/[.$E$3]*[.$E$6]*[.$E$4]" office:value-type="float" office:value="4553.69571428572">
            <text:p>4,554</text:p>
          </table:table-cell>
          <table:table-cell table:style-name="ce29" table:formula="of:=[.$A48]*1000/60*[.$E$2]*[.M$11]/[.$E$3]*[.$E$6]*[.$E$4]" office:value-type="float" office:value="3076.82142857143">
            <text:p>3,077</text:p>
          </table:table-cell>
          <table:table-cell table:style-name="ce29" table:formula="of:=[.$A48]*1000/60*[.$E$2]*[.N$11]/[.$E$3]*[.$E$6]*[.$E$4]" office:value-type="float" office:value="2051.21428571429">
            <text:p>2,051</text:p>
          </table:table-cell>
          <table:table-cell table:style-name="ce29" table:formula="of:=[.$A48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35">
            <text:p>35</text:p>
          </table:table-cell>
          <table:table-cell table:style-name="ce14" table:formula="of:=[.$A49]*[.$E$5]*1000/60*[.$E$2]*[.B$11]/[.$E$3]*[.$E$4]" office:value-type="float" office:value="4687.87713333333">
            <text:p>4,688</text:p>
          </table:table-cell>
          <table:table-cell table:style-name="ce14" table:formula="of:=[.$A49]*[.$E$5]*1000/60*[.$E$2]*[.C$11]/[.$E$3]*[.$E$4]" office:value-type="float" office:value="4302.09173333333">
            <text:p>4,302</text:p>
          </table:table-cell>
          <table:table-cell table:style-name="ce14" table:formula="of:=[.$A49]*[.$E$5]*1000/60*[.$E$2]*[.D$11]/[.$E$3]*[.$E$4]" office:value-type="float" office:value="2595.2836">
            <text:p>2,595</text:p>
          </table:table-cell>
          <table:table-cell table:style-name="ce14" table:formula="of:=[.$A49]*[.$E$5]*1000/60*[.$E$2]*[.E$11]/[.$E$3]*[.$E$4]" office:value-type="float" office:value="1753.57">
            <text:p>1,754</text:p>
          </table:table-cell>
          <table:table-cell table:style-name="ce14" table:formula="of:=[.$A49]*[.$E$5]*1000/60*[.$E$2]*[.F$11]/[.$E$3]*[.$E$4]" office:value-type="float" office:value="1169.04666666667">
            <text:p>1,169</text:p>
          </table:table-cell>
          <table:table-cell table:style-name="ce14" table:formula="of:=[.$A49]*[.$E$5]*1000/60*[.$E$2]*[.G$11]/[.$E$3]*[.$E$4]" office:value-type="float" office:value="0">
            <text:p>0</text:p>
          </table:table-cell>
          <table:table-cell/>
          <table:table-cell table:style-name="ce12" office:value-type="float" office:value="35">
            <text:p>35</text:p>
          </table:table-cell>
          <table:table-cell table:style-name="ce29" table:formula="of:=[.$A49]*1000/60*[.$E$2]*[.J$11]/[.$E$3]*[.$E$6]*[.$E$4]" office:value-type="float" office:value="9596.26416666667">
            <text:p>9,596</text:p>
          </table:table-cell>
          <table:table-cell table:style-name="ce29" table:formula="of:=[.$A49]*1000/60*[.$E$2]*[.K$11]/[.$E$3]*[.$E$6]*[.$E$4]" office:value-type="float" office:value="8806.54666666667">
            <text:p>8,807</text:p>
          </table:table-cell>
          <table:table-cell table:style-name="ce29" table:formula="of:=[.$A49]*1000/60*[.$E$2]*[.L$11]/[.$E$3]*[.$E$6]*[.$E$4]" office:value-type="float" office:value="5312.645">
            <text:p>5,313</text:p>
          </table:table-cell>
          <table:table-cell table:style-name="ce29" table:formula="of:=[.$A49]*1000/60*[.$E$2]*[.M$11]/[.$E$3]*[.$E$6]*[.$E$4]" office:value-type="float" office:value="3589.625">
            <text:p>3,590</text:p>
          </table:table-cell>
          <table:table-cell table:style-name="ce29" table:formula="of:=[.$A49]*1000/60*[.$E$2]*[.N$11]/[.$E$3]*[.$E$6]*[.$E$4]" office:value-type="float" office:value="2393.08333333333">
            <text:p>2,393</text:p>
          </table:table-cell>
          <table:table-cell table:style-name="ce29" table:formula="of:=[.$A49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40">
            <text:p>40</text:p>
          </table:table-cell>
          <table:table-cell table:style-name="ce14" table:formula="of:=[.$A50]*[.$E$5]*1000/60*[.$E$2]*[.B$11]/[.$E$3]*[.$E$4]" office:value-type="float" office:value="5357.57386666667">
            <text:p>5,358</text:p>
          </table:table-cell>
          <table:table-cell table:style-name="ce14" table:formula="of:=[.$A50]*[.$E$5]*1000/60*[.$E$2]*[.C$11]/[.$E$3]*[.$E$4]" office:value-type="float" office:value="4916.67626666667">
            <text:p>4,917</text:p>
          </table:table-cell>
          <table:table-cell table:style-name="ce14" table:formula="of:=[.$A50]*[.$E$5]*1000/60*[.$E$2]*[.D$11]/[.$E$3]*[.$E$4]" office:value-type="float" office:value="2966.0384">
            <text:p>2,966</text:p>
          </table:table-cell>
          <table:table-cell table:style-name="ce14" table:formula="of:=[.$A50]*[.$E$5]*1000/60*[.$E$2]*[.E$11]/[.$E$3]*[.$E$4]" office:value-type="float" office:value="2004.08">
            <text:p>2,004</text:p>
          </table:table-cell>
          <table:table-cell table:style-name="ce14" table:formula="of:=[.$A50]*[.$E$5]*1000/60*[.$E$2]*[.F$11]/[.$E$3]*[.$E$4]" office:value-type="float" office:value="1336.05333333333">
            <text:p>1,336</text:p>
          </table:table-cell>
          <table:table-cell table:style-name="ce14" table:formula="of:=[.$A50]*[.$E$5]*1000/60*[.$E$2]*[.G$11]/[.$E$3]*[.$E$4]" office:value-type="float" office:value="0">
            <text:p>0</text:p>
          </table:table-cell>
          <table:table-cell/>
          <table:table-cell table:style-name="ce12" office:value-type="float" office:value="40">
            <text:p>40</text:p>
          </table:table-cell>
          <table:table-cell table:style-name="ce29" table:formula="of:=[.$A50]*1000/60*[.$E$2]*[.J$11]/[.$E$3]*[.$E$6]*[.$E$4]" office:value-type="float" office:value="10967.159047619">
            <text:p>10,967</text:p>
          </table:table-cell>
          <table:table-cell table:style-name="ce29" table:formula="of:=[.$A50]*1000/60*[.$E$2]*[.K$11]/[.$E$3]*[.$E$6]*[.$E$4]" office:value-type="float" office:value="10064.6247619048">
            <text:p>10,065</text:p>
          </table:table-cell>
          <table:table-cell table:style-name="ce29" table:formula="of:=[.$A50]*1000/60*[.$E$2]*[.L$11]/[.$E$3]*[.$E$6]*[.$E$4]" office:value-type="float" office:value="6071.59428571429">
            <text:p>6,072</text:p>
          </table:table-cell>
          <table:table-cell table:style-name="ce29" table:formula="of:=[.$A50]*1000/60*[.$E$2]*[.M$11]/[.$E$3]*[.$E$6]*[.$E$4]" office:value-type="float" office:value="4102.42857142857">
            <text:p>4,102</text:p>
          </table:table-cell>
          <table:table-cell table:style-name="ce29" table:formula="of:=[.$A50]*1000/60*[.$E$2]*[.N$11]/[.$E$3]*[.$E$6]*[.$E$4]" office:value-type="float" office:value="2734.95238095238">
            <text:p>2,735</text:p>
          </table:table-cell>
          <table:table-cell table:style-name="ce29" table:formula="of:=[.$A50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45">
            <text:p>45</text:p>
          </table:table-cell>
          <table:table-cell table:style-name="ce14" table:formula="of:=[.$A51]*[.$E$5]*1000/60*[.$E$2]*[.B$11]/[.$E$3]*[.$E$4]" office:value-type="float" office:value="6027.2706">
            <text:p>6,027</text:p>
          </table:table-cell>
          <table:table-cell table:style-name="ce14" table:formula="of:=[.$A51]*[.$E$5]*1000/60*[.$E$2]*[.C$11]/[.$E$3]*[.$E$4]" office:value-type="float" office:value="5531.2608">
            <text:p>5,531</text:p>
          </table:table-cell>
          <table:table-cell table:style-name="ce14" table:formula="of:=[.$A51]*[.$E$5]*1000/60*[.$E$2]*[.D$11]/[.$E$3]*[.$E$4]" office:value-type="float" office:value="3336.7932">
            <text:p>3,337</text:p>
          </table:table-cell>
          <table:table-cell table:style-name="ce14" table:formula="of:=[.$A51]*[.$E$5]*1000/60*[.$E$2]*[.E$11]/[.$E$3]*[.$E$4]" office:value-type="float" office:value="2254.59">
            <text:p>2,255</text:p>
          </table:table-cell>
          <table:table-cell table:style-name="ce14" table:formula="of:=[.$A51]*[.$E$5]*1000/60*[.$E$2]*[.F$11]/[.$E$3]*[.$E$4]" office:value-type="float" office:value="1503.06">
            <text:p>1,503</text:p>
          </table:table-cell>
          <table:table-cell table:style-name="ce14" table:formula="of:=[.$A51]*[.$E$5]*1000/60*[.$E$2]*[.G$11]/[.$E$3]*[.$E$4]" office:value-type="float" office:value="0">
            <text:p>0</text:p>
          </table:table-cell>
          <table:table-cell/>
          <table:table-cell table:style-name="ce12" office:value-type="float" office:value="45">
            <text:p>45</text:p>
          </table:table-cell>
          <table:table-cell table:style-name="ce29" table:formula="of:=[.$A51]*1000/60*[.$E$2]*[.J$11]/[.$E$3]*[.$E$6]*[.$E$4]" office:value-type="float" office:value="12338.0539285714">
            <text:p>12,338</text:p>
          </table:table-cell>
          <table:table-cell table:style-name="ce29" table:formula="of:=[.$A51]*1000/60*[.$E$2]*[.K$11]/[.$E$3]*[.$E$6]*[.$E$4]" office:value-type="float" office:value="11322.7028571429">
            <text:p>11,323</text:p>
          </table:table-cell>
          <table:table-cell table:style-name="ce29" table:formula="of:=[.$A51]*1000/60*[.$E$2]*[.L$11]/[.$E$3]*[.$E$6]*[.$E$4]" office:value-type="float" office:value="6830.54357142857">
            <text:p>6,831</text:p>
          </table:table-cell>
          <table:table-cell table:style-name="ce29" table:formula="of:=[.$A51]*1000/60*[.$E$2]*[.M$11]/[.$E$3]*[.$E$6]*[.$E$4]" office:value-type="float" office:value="4615.23214285714">
            <text:p>4,615</text:p>
          </table:table-cell>
          <table:table-cell table:style-name="ce29" table:formula="of:=[.$A51]*1000/60*[.$E$2]*[.N$11]/[.$E$3]*[.$E$6]*[.$E$4]" office:value-type="float" office:value="3076.82142857143">
            <text:p>3,077</text:p>
          </table:table-cell>
          <table:table-cell table:style-name="ce29" table:formula="of:=[.$A51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50">
            <text:p>50</text:p>
          </table:table-cell>
          <table:table-cell table:style-name="ce14" table:formula="of:=[.$A52]*[.$E$5]*1000/60*[.$E$2]*[.B$11]/[.$E$3]*[.$E$4]" office:value-type="float" office:value="6696.96733333333">
            <text:p>6,697</text:p>
          </table:table-cell>
          <table:table-cell table:style-name="ce14" table:formula="of:=[.$A52]*[.$E$5]*1000/60*[.$E$2]*[.C$11]/[.$E$3]*[.$E$4]" office:value-type="float" office:value="6145.84533333333">
            <text:p>6,146</text:p>
          </table:table-cell>
          <table:table-cell table:style-name="ce14" table:formula="of:=[.$A52]*[.$E$5]*1000/60*[.$E$2]*[.D$11]/[.$E$3]*[.$E$4]" office:value-type="float" office:value="3707.548">
            <text:p>3,708</text:p>
          </table:table-cell>
          <table:table-cell table:style-name="ce14" table:formula="of:=[.$A52]*[.$E$5]*1000/60*[.$E$2]*[.E$11]/[.$E$3]*[.$E$4]" office:value-type="float" office:value="2505.1">
            <text:p>2,505</text:p>
          </table:table-cell>
          <table:table-cell table:style-name="ce14" table:formula="of:=[.$A52]*[.$E$5]*1000/60*[.$E$2]*[.F$11]/[.$E$3]*[.$E$4]" office:value-type="float" office:value="1670.06666666667">
            <text:p>1,670</text:p>
          </table:table-cell>
          <table:table-cell table:style-name="ce14" table:formula="of:=[.$A52]*[.$E$5]*1000/60*[.$E$2]*[.G$11]/[.$E$3]*[.$E$4]" office:value-type="float" office:value="0">
            <text:p>0</text:p>
          </table:table-cell>
          <table:table-cell/>
          <table:table-cell table:style-name="ce12" office:value-type="float" office:value="50">
            <text:p>50</text:p>
          </table:table-cell>
          <table:table-cell table:style-name="ce29" table:formula="of:=[.$A52]*1000/60*[.$E$2]*[.J$11]/[.$E$3]*[.$E$6]*[.$E$4]" office:value-type="float" office:value="13708.9488095238">
            <text:p>13,709</text:p>
          </table:table-cell>
          <table:table-cell table:style-name="ce29" table:formula="of:=[.$A52]*1000/60*[.$E$2]*[.K$11]/[.$E$3]*[.$E$6]*[.$E$4]" office:value-type="float" office:value="12580.780952381">
            <text:p>12,581</text:p>
          </table:table-cell>
          <table:table-cell table:style-name="ce29" table:formula="of:=[.$A52]*1000/60*[.$E$2]*[.L$11]/[.$E$3]*[.$E$6]*[.$E$4]" office:value-type="float" office:value="7589.49285714286">
            <text:p>7,589</text:p>
          </table:table-cell>
          <table:table-cell table:style-name="ce29" table:formula="of:=[.$A52]*1000/60*[.$E$2]*[.M$11]/[.$E$3]*[.$E$6]*[.$E$4]" office:value-type="float" office:value="5128.03571428572">
            <text:p>5,128</text:p>
          </table:table-cell>
          <table:table-cell table:style-name="ce29" table:formula="of:=[.$A52]*1000/60*[.$E$2]*[.N$11]/[.$E$3]*[.$E$6]*[.$E$4]" office:value-type="float" office:value="3418.69047619048">
            <text:p>3,419</text:p>
          </table:table-cell>
          <table:table-cell table:style-name="ce29" table:formula="of:=[.$A52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55">
            <text:p>55</text:p>
          </table:table-cell>
          <table:table-cell table:style-name="ce14" table:formula="of:=[.$A53]*[.$E$5]*1000/60*[.$E$2]*[.B$11]/[.$E$3]*[.$E$4]" office:value-type="float" office:value="7366.66406666667">
            <text:p>7,367</text:p>
          </table:table-cell>
          <table:table-cell table:style-name="ce14" table:formula="of:=[.$A53]*[.$E$5]*1000/60*[.$E$2]*[.C$11]/[.$E$3]*[.$E$4]" office:value-type="float" office:value="6760.42986666667">
            <text:p>6,760</text:p>
          </table:table-cell>
          <table:table-cell table:style-name="ce14" table:formula="of:=[.$A53]*[.$E$5]*1000/60*[.$E$2]*[.D$11]/[.$E$3]*[.$E$4]" office:value-type="float" office:value="4078.3028">
            <text:p>4,078</text:p>
          </table:table-cell>
          <table:table-cell table:style-name="ce14" table:formula="of:=[.$A53]*[.$E$5]*1000/60*[.$E$2]*[.E$11]/[.$E$3]*[.$E$4]" office:value-type="float" office:value="2755.61">
            <text:p>2,756</text:p>
          </table:table-cell>
          <table:table-cell table:style-name="ce14" table:formula="of:=[.$A53]*[.$E$5]*1000/60*[.$E$2]*[.F$11]/[.$E$3]*[.$E$4]" office:value-type="float" office:value="1837.07333333333">
            <text:p>1,837</text:p>
          </table:table-cell>
          <table:table-cell table:style-name="ce14" table:formula="of:=[.$A53]*[.$E$5]*1000/60*[.$E$2]*[.G$11]/[.$E$3]*[.$E$4]" office:value-type="float" office:value="0">
            <text:p>0</text:p>
          </table:table-cell>
          <table:table-cell/>
          <table:table-cell table:style-name="ce12" office:value-type="float" office:value="55">
            <text:p>55</text:p>
          </table:table-cell>
          <table:table-cell table:style-name="ce29" table:formula="of:=[.$A53]*1000/60*[.$E$2]*[.J$11]/[.$E$3]*[.$E$6]*[.$E$4]" office:value-type="float" office:value="15079.8436904762">
            <text:p>15,080</text:p>
          </table:table-cell>
          <table:table-cell table:style-name="ce29" table:formula="of:=[.$A53]*1000/60*[.$E$2]*[.K$11]/[.$E$3]*[.$E$6]*[.$E$4]" office:value-type="float" office:value="13838.859047619">
            <text:p>13,839</text:p>
          </table:table-cell>
          <table:table-cell table:style-name="ce29" table:formula="of:=[.$A53]*1000/60*[.$E$2]*[.L$11]/[.$E$3]*[.$E$6]*[.$E$4]" office:value-type="float" office:value="8348.44214285714">
            <text:p>8,348</text:p>
          </table:table-cell>
          <table:table-cell table:style-name="ce29" table:formula="of:=[.$A53]*1000/60*[.$E$2]*[.M$11]/[.$E$3]*[.$E$6]*[.$E$4]" office:value-type="float" office:value="5640.83928571429">
            <text:p>5,641</text:p>
          </table:table-cell>
          <table:table-cell table:style-name="ce29" table:formula="of:=[.$A53]*1000/60*[.$E$2]*[.N$11]/[.$E$3]*[.$E$6]*[.$E$4]" office:value-type="float" office:value="3760.55952380952">
            <text:p>3,761</text:p>
          </table:table-cell>
          <table:table-cell table:style-name="ce29" table:formula="of:=[.$A53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60">
            <text:p>60</text:p>
          </table:table-cell>
          <table:table-cell table:style-name="ce14" table:formula="of:=[.$A54]*[.$E$5]*1000/60*[.$E$2]*[.B$11]/[.$E$3]*[.$E$4]" office:value-type="float" office:value="8036.3608">
            <text:p>8,036</text:p>
          </table:table-cell>
          <table:table-cell table:style-name="ce14" table:formula="of:=[.$A54]*[.$E$5]*1000/60*[.$E$2]*[.C$11]/[.$E$3]*[.$E$4]" office:value-type="float" office:value="7375.0144">
            <text:p>7,375</text:p>
          </table:table-cell>
          <table:table-cell table:style-name="ce14" table:formula="of:=[.$A54]*[.$E$5]*1000/60*[.$E$2]*[.D$11]/[.$E$3]*[.$E$4]" office:value-type="float" office:value="4449.0576">
            <text:p>4,449</text:p>
          </table:table-cell>
          <table:table-cell table:style-name="ce14" table:formula="of:=[.$A54]*[.$E$5]*1000/60*[.$E$2]*[.E$11]/[.$E$3]*[.$E$4]" office:value-type="float" office:value="3006.12">
            <text:p>3,006</text:p>
          </table:table-cell>
          <table:table-cell table:style-name="ce14" table:formula="of:=[.$A54]*[.$E$5]*1000/60*[.$E$2]*[.F$11]/[.$E$3]*[.$E$4]" office:value-type="float" office:value="2004.08">
            <text:p>2,004</text:p>
          </table:table-cell>
          <table:table-cell table:style-name="ce14" table:formula="of:=[.$A54]*[.$E$5]*1000/60*[.$E$2]*[.G$11]/[.$E$3]*[.$E$4]" office:value-type="float" office:value="0">
            <text:p>0</text:p>
          </table:table-cell>
          <table:table-cell/>
          <table:table-cell table:style-name="ce12" office:value-type="float" office:value="60">
            <text:p>60</text:p>
          </table:table-cell>
          <table:table-cell table:style-name="ce29" table:formula="of:=[.$A54]*1000/60*[.$E$2]*[.J$11]/[.$E$3]*[.$E$6]*[.$E$4]" office:value-type="float" office:value="16450.7385714286">
            <text:p>16,451</text:p>
          </table:table-cell>
          <table:table-cell table:style-name="ce29" table:formula="of:=[.$A54]*1000/60*[.$E$2]*[.K$11]/[.$E$3]*[.$E$6]*[.$E$4]" office:value-type="float" office:value="15096.9371428571">
            <text:p>15,097</text:p>
          </table:table-cell>
          <table:table-cell table:style-name="ce29" table:formula="of:=[.$A54]*1000/60*[.$E$2]*[.L$11]/[.$E$3]*[.$E$6]*[.$E$4]" office:value-type="float" office:value="9107.39142857143">
            <text:p>9,107</text:p>
          </table:table-cell>
          <table:table-cell table:style-name="ce29" table:formula="of:=[.$A54]*1000/60*[.$E$2]*[.M$11]/[.$E$3]*[.$E$6]*[.$E$4]" office:value-type="float" office:value="6153.64285714286">
            <text:p>6,154</text:p>
          </table:table-cell>
          <table:table-cell table:style-name="ce29" table:formula="of:=[.$A54]*1000/60*[.$E$2]*[.N$11]/[.$E$3]*[.$E$6]*[.$E$4]" office:value-type="float" office:value="4102.42857142857">
            <text:p>4,102</text:p>
          </table:table-cell>
          <table:table-cell table:style-name="ce29" table:formula="of:=[.$A54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65">
            <text:p>65</text:p>
          </table:table-cell>
          <table:table-cell table:style-name="ce14" table:formula="of:=[.$A55]*[.$E$5]*1000/60*[.$E$2]*[.B$11]/[.$E$3]*[.$E$4]" office:value-type="float" office:value="8706.05753333333">
            <text:p>8,706</text:p>
          </table:table-cell>
          <table:table-cell table:style-name="ce14" table:formula="of:=[.$A55]*[.$E$5]*1000/60*[.$E$2]*[.C$11]/[.$E$3]*[.$E$4]" office:value-type="float" office:value="7989.59893333333">
            <text:p>7,990</text:p>
          </table:table-cell>
          <table:table-cell table:style-name="ce14" table:formula="of:=[.$A55]*[.$E$5]*1000/60*[.$E$2]*[.D$11]/[.$E$3]*[.$E$4]" office:value-type="float" office:value="4819.8124">
            <text:p>4,820</text:p>
          </table:table-cell>
          <table:table-cell table:style-name="ce14" table:formula="of:=[.$A55]*[.$E$5]*1000/60*[.$E$2]*[.E$11]/[.$E$3]*[.$E$4]" office:value-type="float" office:value="3256.63">
            <text:p>3,257</text:p>
          </table:table-cell>
          <table:table-cell table:style-name="ce14" table:formula="of:=[.$A55]*[.$E$5]*1000/60*[.$E$2]*[.F$11]/[.$E$3]*[.$E$4]" office:value-type="float" office:value="2171.08666666667">
            <text:p>2,171</text:p>
          </table:table-cell>
          <table:table-cell table:style-name="ce14" table:formula="of:=[.$A55]*[.$E$5]*1000/60*[.$E$2]*[.G$11]/[.$E$3]*[.$E$4]" office:value-type="float" office:value="0">
            <text:p>0</text:p>
          </table:table-cell>
          <table:table-cell/>
          <table:table-cell table:style-name="ce12" office:value-type="float" office:value="65">
            <text:p>65</text:p>
          </table:table-cell>
          <table:table-cell table:style-name="ce29" table:formula="of:=[.$A55]*1000/60*[.$E$2]*[.J$11]/[.$E$3]*[.$E$6]*[.$E$4]" office:value-type="float" office:value="17821.633452381">
            <text:p>17,822</text:p>
          </table:table-cell>
          <table:table-cell table:style-name="ce29" table:formula="of:=[.$A55]*1000/60*[.$E$2]*[.K$11]/[.$E$3]*[.$E$6]*[.$E$4]" office:value-type="float" office:value="16355.0152380952">
            <text:p>16,355</text:p>
          </table:table-cell>
          <table:table-cell table:style-name="ce29" table:formula="of:=[.$A55]*1000/60*[.$E$2]*[.L$11]/[.$E$3]*[.$E$6]*[.$E$4]" office:value-type="float" office:value="9866.34071428572">
            <text:p>9,866</text:p>
          </table:table-cell>
          <table:table-cell table:style-name="ce29" table:formula="of:=[.$A55]*1000/60*[.$E$2]*[.M$11]/[.$E$3]*[.$E$6]*[.$E$4]" office:value-type="float" office:value="6666.44642857143">
            <text:p>6,666</text:p>
          </table:table-cell>
          <table:table-cell table:style-name="ce29" table:formula="of:=[.$A55]*1000/60*[.$E$2]*[.N$11]/[.$E$3]*[.$E$6]*[.$E$4]" office:value-type="float" office:value="4444.29761904762">
            <text:p>4,444</text:p>
          </table:table-cell>
          <table:table-cell table:style-name="ce29" table:formula="of:=[.$A55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70">
            <text:p>70</text:p>
          </table:table-cell>
          <table:table-cell table:style-name="ce14" table:formula="of:=[.$A56]*[.$E$5]*1000/60*[.$E$2]*[.B$11]/[.$E$3]*[.$E$4]" office:value-type="float" office:value="9375.75426666667">
            <text:p>9,376</text:p>
          </table:table-cell>
          <table:table-cell table:style-name="ce14" table:formula="of:=[.$A56]*[.$E$5]*1000/60*[.$E$2]*[.C$11]/[.$E$3]*[.$E$4]" office:value-type="float" office:value="8604.18346666667">
            <text:p>8,604</text:p>
          </table:table-cell>
          <table:table-cell table:style-name="ce14" table:formula="of:=[.$A56]*[.$E$5]*1000/60*[.$E$2]*[.D$11]/[.$E$3]*[.$E$4]" office:value-type="float" office:value="5190.5672">
            <text:p>5,191</text:p>
          </table:table-cell>
          <table:table-cell table:style-name="ce14" table:formula="of:=[.$A56]*[.$E$5]*1000/60*[.$E$2]*[.E$11]/[.$E$3]*[.$E$4]" office:value-type="float" office:value="3507.14">
            <text:p>3,507</text:p>
          </table:table-cell>
          <table:table-cell table:style-name="ce14" table:formula="of:=[.$A56]*[.$E$5]*1000/60*[.$E$2]*[.F$11]/[.$E$3]*[.$E$4]" office:value-type="float" office:value="2338.09333333333">
            <text:p>2,338</text:p>
          </table:table-cell>
          <table:table-cell table:style-name="ce14" table:formula="of:=[.$A56]*[.$E$5]*1000/60*[.$E$2]*[.G$11]/[.$E$3]*[.$E$4]" office:value-type="float" office:value="0">
            <text:p>0</text:p>
          </table:table-cell>
          <table:table-cell/>
          <table:table-cell table:style-name="ce12" office:value-type="float" office:value="70">
            <text:p>70</text:p>
          </table:table-cell>
          <table:table-cell table:style-name="ce29" table:formula="of:=[.$A56]*1000/60*[.$E$2]*[.J$11]/[.$E$3]*[.$E$6]*[.$E$4]" office:value-type="float" office:value="19192.5283333333">
            <text:p>19,193</text:p>
          </table:table-cell>
          <table:table-cell table:style-name="ce29" table:formula="of:=[.$A56]*1000/60*[.$E$2]*[.K$11]/[.$E$3]*[.$E$6]*[.$E$4]" office:value-type="float" office:value="17613.0933333333">
            <text:p>17,613</text:p>
          </table:table-cell>
          <table:table-cell table:style-name="ce29" table:formula="of:=[.$A56]*1000/60*[.$E$2]*[.L$11]/[.$E$3]*[.$E$6]*[.$E$4]" office:value-type="float" office:value="10625.29">
            <text:p>10,625</text:p>
          </table:table-cell>
          <table:table-cell table:style-name="ce29" table:formula="of:=[.$A56]*1000/60*[.$E$2]*[.M$11]/[.$E$3]*[.$E$6]*[.$E$4]" office:value-type="float" office:value="7179.25">
            <text:p>7,179</text:p>
          </table:table-cell>
          <table:table-cell table:style-name="ce29" table:formula="of:=[.$A56]*1000/60*[.$E$2]*[.N$11]/[.$E$3]*[.$E$6]*[.$E$4]" office:value-type="float" office:value="4786.16666666667">
            <text:p>4,786</text:p>
          </table:table-cell>
          <table:table-cell table:style-name="ce29" table:formula="of:=[.$A56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75">
            <text:p>75</text:p>
          </table:table-cell>
          <table:table-cell table:style-name="ce14" table:formula="of:=[.$A57]*[.$E$5]*1000/60*[.$E$2]*[.B$11]/[.$E$3]*[.$E$4]" office:value-type="float" office:value="10045.451">
            <text:p>10,045</text:p>
          </table:table-cell>
          <table:table-cell table:style-name="ce14" table:formula="of:=[.$A57]*[.$E$5]*1000/60*[.$E$2]*[.C$11]/[.$E$3]*[.$E$4]" office:value-type="float" office:value="9218.768">
            <text:p>9,219</text:p>
          </table:table-cell>
          <table:table-cell table:style-name="ce14" table:formula="of:=[.$A57]*[.$E$5]*1000/60*[.$E$2]*[.D$11]/[.$E$3]*[.$E$4]" office:value-type="float" office:value="5561.322">
            <text:p>5,561</text:p>
          </table:table-cell>
          <table:table-cell table:style-name="ce14" table:formula="of:=[.$A57]*[.$E$5]*1000/60*[.$E$2]*[.E$11]/[.$E$3]*[.$E$4]" office:value-type="float" office:value="3757.65">
            <text:p>3,758</text:p>
          </table:table-cell>
          <table:table-cell table:style-name="ce14" table:formula="of:=[.$A57]*[.$E$5]*1000/60*[.$E$2]*[.F$11]/[.$E$3]*[.$E$4]" office:value-type="float" office:value="2505.1">
            <text:p>2,505</text:p>
          </table:table-cell>
          <table:table-cell table:style-name="ce14" table:formula="of:=[.$A57]*[.$E$5]*1000/60*[.$E$2]*[.G$11]/[.$E$3]*[.$E$4]" office:value-type="float" office:value="0">
            <text:p>0</text:p>
          </table:table-cell>
          <table:table-cell/>
          <table:table-cell table:style-name="ce12" office:value-type="float" office:value="75">
            <text:p>75</text:p>
          </table:table-cell>
          <table:table-cell table:style-name="ce29" table:formula="of:=[.$A57]*1000/60*[.$E$2]*[.J$11]/[.$E$3]*[.$E$6]*[.$E$4]" office:value-type="float" office:value="20563.4232142857">
            <text:p>20,563</text:p>
          </table:table-cell>
          <table:table-cell table:style-name="ce29" table:formula="of:=[.$A57]*1000/60*[.$E$2]*[.K$11]/[.$E$3]*[.$E$6]*[.$E$4]" office:value-type="float" office:value="18871.1714285714">
            <text:p>18,871</text:p>
          </table:table-cell>
          <table:table-cell table:style-name="ce29" table:formula="of:=[.$A57]*1000/60*[.$E$2]*[.L$11]/[.$E$3]*[.$E$6]*[.$E$4]" office:value-type="float" office:value="11384.2392857143">
            <text:p>11,384</text:p>
          </table:table-cell>
          <table:table-cell table:style-name="ce29" table:formula="of:=[.$A57]*1000/60*[.$E$2]*[.M$11]/[.$E$3]*[.$E$6]*[.$E$4]" office:value-type="float" office:value="7692.05357142857">
            <text:p>7,692</text:p>
          </table:table-cell>
          <table:table-cell table:style-name="ce29" table:formula="of:=[.$A57]*1000/60*[.$E$2]*[.N$11]/[.$E$3]*[.$E$6]*[.$E$4]" office:value-type="float" office:value="5128.03571428572">
            <text:p>5,128</text:p>
          </table:table-cell>
          <table:table-cell table:style-name="ce29" table:formula="of:=[.$A57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80">
            <text:p>80</text:p>
          </table:table-cell>
          <table:table-cell table:style-name="ce14" table:formula="of:=[.$A58]*[.$E$5]*1000/60*[.$E$2]*[.B$11]/[.$E$3]*[.$E$4]" office:value-type="float" office:value="10715.1477333333">
            <text:p>10,715</text:p>
          </table:table-cell>
          <table:table-cell table:style-name="ce14" table:formula="of:=[.$A58]*[.$E$5]*1000/60*[.$E$2]*[.C$11]/[.$E$3]*[.$E$4]" office:value-type="float" office:value="9833.35253333333">
            <text:p>9,833</text:p>
          </table:table-cell>
          <table:table-cell table:style-name="ce14" table:formula="of:=[.$A58]*[.$E$5]*1000/60*[.$E$2]*[.D$11]/[.$E$3]*[.$E$4]" office:value-type="float" office:value="5932.0768">
            <text:p>5,932</text:p>
          </table:table-cell>
          <table:table-cell table:style-name="ce14" table:formula="of:=[.$A58]*[.$E$5]*1000/60*[.$E$2]*[.E$11]/[.$E$3]*[.$E$4]" office:value-type="float" office:value="4008.16">
            <text:p>4,008</text:p>
          </table:table-cell>
          <table:table-cell table:style-name="ce14" table:formula="of:=[.$A58]*[.$E$5]*1000/60*[.$E$2]*[.F$11]/[.$E$3]*[.$E$4]" office:value-type="float" office:value="2672.10666666667">
            <text:p>2,672</text:p>
          </table:table-cell>
          <table:table-cell table:style-name="ce14" table:formula="of:=[.$A58]*[.$E$5]*1000/60*[.$E$2]*[.G$11]/[.$E$3]*[.$E$4]" office:value-type="float" office:value="0">
            <text:p>0</text:p>
          </table:table-cell>
          <table:table-cell/>
          <table:table-cell table:style-name="ce12" office:value-type="float" office:value="80">
            <text:p>80</text:p>
          </table:table-cell>
          <table:table-cell table:style-name="ce29" table:formula="of:=[.$A58]*1000/60*[.$E$2]*[.J$11]/[.$E$3]*[.$E$6]*[.$E$4]" office:value-type="float" office:value="21934.3180952381">
            <text:p>21,934</text:p>
          </table:table-cell>
          <table:table-cell table:style-name="ce29" table:formula="of:=[.$A58]*1000/60*[.$E$2]*[.K$11]/[.$E$3]*[.$E$6]*[.$E$4]" office:value-type="float" office:value="20129.2495238095">
            <text:p>20,129</text:p>
          </table:table-cell>
          <table:table-cell table:style-name="ce29" table:formula="of:=[.$A58]*1000/60*[.$E$2]*[.L$11]/[.$E$3]*[.$E$6]*[.$E$4]" office:value-type="float" office:value="12143.1885714286">
            <text:p>12,143</text:p>
          </table:table-cell>
          <table:table-cell table:style-name="ce29" table:formula="of:=[.$A58]*1000/60*[.$E$2]*[.M$11]/[.$E$3]*[.$E$6]*[.$E$4]" office:value-type="float" office:value="8204.85714285714">
            <text:p>8,205</text:p>
          </table:table-cell>
          <table:table-cell table:style-name="ce29" table:formula="of:=[.$A58]*1000/60*[.$E$2]*[.N$11]/[.$E$3]*[.$E$6]*[.$E$4]" office:value-type="float" office:value="5469.90476190476">
            <text:p>5,470</text:p>
          </table:table-cell>
          <table:table-cell table:style-name="ce29" table:formula="of:=[.$A58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85">
            <text:p>85</text:p>
          </table:table-cell>
          <table:table-cell table:style-name="ce14" table:formula="of:=[.$A59]*[.$E$5]*1000/60*[.$E$2]*[.B$11]/[.$E$3]*[.$E$4]" office:value-type="float" office:value="11384.8444666667">
            <text:p>11,385</text:p>
          </table:table-cell>
          <table:table-cell table:style-name="ce14" table:formula="of:=[.$A59]*[.$E$5]*1000/60*[.$E$2]*[.C$11]/[.$E$3]*[.$E$4]" office:value-type="float" office:value="10447.9370666667">
            <text:p>10,448</text:p>
          </table:table-cell>
          <table:table-cell table:style-name="ce14" table:formula="of:=[.$A59]*[.$E$5]*1000/60*[.$E$2]*[.D$11]/[.$E$3]*[.$E$4]" office:value-type="float" office:value="6302.8316">
            <text:p>6,303</text:p>
          </table:table-cell>
          <table:table-cell table:style-name="ce14" table:formula="of:=[.$A59]*[.$E$5]*1000/60*[.$E$2]*[.E$11]/[.$E$3]*[.$E$4]" office:value-type="float" office:value="4258.67">
            <text:p>4,259</text:p>
          </table:table-cell>
          <table:table-cell table:style-name="ce14" table:formula="of:=[.$A59]*[.$E$5]*1000/60*[.$E$2]*[.F$11]/[.$E$3]*[.$E$4]" office:value-type="float" office:value="2839.11333333333">
            <text:p>2,839</text:p>
          </table:table-cell>
          <table:table-cell table:style-name="ce14" table:formula="of:=[.$A59]*[.$E$5]*1000/60*[.$E$2]*[.G$11]/[.$E$3]*[.$E$4]" office:value-type="float" office:value="0">
            <text:p>0</text:p>
          </table:table-cell>
          <table:table-cell/>
          <table:table-cell table:style-name="ce12" office:value-type="float" office:value="85">
            <text:p>85</text:p>
          </table:table-cell>
          <table:table-cell table:style-name="ce29" table:formula="of:=[.$A59]*1000/60*[.$E$2]*[.J$11]/[.$E$3]*[.$E$6]*[.$E$4]" office:value-type="float" office:value="23305.2129761905">
            <text:p>23,305</text:p>
          </table:table-cell>
          <table:table-cell table:style-name="ce29" table:formula="of:=[.$A59]*1000/60*[.$E$2]*[.K$11]/[.$E$3]*[.$E$6]*[.$E$4]" office:value-type="float" office:value="21387.3276190476">
            <text:p>21,387</text:p>
          </table:table-cell>
          <table:table-cell table:style-name="ce29" table:formula="of:=[.$A59]*1000/60*[.$E$2]*[.L$11]/[.$E$3]*[.$E$6]*[.$E$4]" office:value-type="float" office:value="12902.1378571429">
            <text:p>12,902</text:p>
          </table:table-cell>
          <table:table-cell table:style-name="ce29" table:formula="of:=[.$A59]*1000/60*[.$E$2]*[.M$11]/[.$E$3]*[.$E$6]*[.$E$4]" office:value-type="float" office:value="8717.66071428572">
            <text:p>8,718</text:p>
          </table:table-cell>
          <table:table-cell table:style-name="ce29" table:formula="of:=[.$A59]*1000/60*[.$E$2]*[.N$11]/[.$E$3]*[.$E$6]*[.$E$4]" office:value-type="float" office:value="5811.77380952381">
            <text:p>5,812</text:p>
          </table:table-cell>
          <table:table-cell table:style-name="ce29" table:formula="of:=[.$A59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90">
            <text:p>90</text:p>
          </table:table-cell>
          <table:table-cell table:style-name="ce14" table:formula="of:=[.$A60]*[.$E$5]*1000/60*[.$E$2]*[.B$11]/[.$E$3]*[.$E$4]" office:value-type="float" office:value="12054.5412">
            <text:p>12,055</text:p>
          </table:table-cell>
          <table:table-cell table:style-name="ce14" table:formula="of:=[.$A60]*[.$E$5]*1000/60*[.$E$2]*[.C$11]/[.$E$3]*[.$E$4]" office:value-type="float" office:value="11062.5216">
            <text:p>11,063</text:p>
          </table:table-cell>
          <table:table-cell table:style-name="ce14" table:formula="of:=[.$A60]*[.$E$5]*1000/60*[.$E$2]*[.D$11]/[.$E$3]*[.$E$4]" office:value-type="float" office:value="6673.5864">
            <text:p>6,674</text:p>
          </table:table-cell>
          <table:table-cell table:style-name="ce14" table:formula="of:=[.$A60]*[.$E$5]*1000/60*[.$E$2]*[.E$11]/[.$E$3]*[.$E$4]" office:value-type="float" office:value="4509.18">
            <text:p>4,509</text:p>
          </table:table-cell>
          <table:table-cell table:style-name="ce14" table:formula="of:=[.$A60]*[.$E$5]*1000/60*[.$E$2]*[.F$11]/[.$E$3]*[.$E$4]" office:value-type="float" office:value="3006.12">
            <text:p>3,006</text:p>
          </table:table-cell>
          <table:table-cell table:style-name="ce14" table:formula="of:=[.$A60]*[.$E$5]*1000/60*[.$E$2]*[.G$11]/[.$E$3]*[.$E$4]" office:value-type="float" office:value="0">
            <text:p>0</text:p>
          </table:table-cell>
          <table:table-cell/>
          <table:table-cell table:style-name="ce12" office:value-type="float" office:value="90">
            <text:p>90</text:p>
          </table:table-cell>
          <table:table-cell table:style-name="ce29" table:formula="of:=[.$A60]*1000/60*[.$E$2]*[.J$11]/[.$E$3]*[.$E$6]*[.$E$4]" office:value-type="float" office:value="24676.1078571429">
            <text:p>24,676</text:p>
          </table:table-cell>
          <table:table-cell table:style-name="ce29" table:formula="of:=[.$A60]*1000/60*[.$E$2]*[.K$11]/[.$E$3]*[.$E$6]*[.$E$4]" office:value-type="float" office:value="22645.4057142857">
            <text:p>22,645</text:p>
          </table:table-cell>
          <table:table-cell table:style-name="ce29" table:formula="of:=[.$A60]*1000/60*[.$E$2]*[.L$11]/[.$E$3]*[.$E$6]*[.$E$4]" office:value-type="float" office:value="13661.0871428571">
            <text:p>13,661</text:p>
          </table:table-cell>
          <table:table-cell table:style-name="ce29" table:formula="of:=[.$A60]*1000/60*[.$E$2]*[.M$11]/[.$E$3]*[.$E$6]*[.$E$4]" office:value-type="float" office:value="9230.46428571429">
            <text:p>9,230</text:p>
          </table:table-cell>
          <table:table-cell table:style-name="ce29" table:formula="of:=[.$A60]*1000/60*[.$E$2]*[.N$11]/[.$E$3]*[.$E$6]*[.$E$4]" office:value-type="float" office:value="6153.64285714286">
            <text:p>6,154</text:p>
          </table:table-cell>
          <table:table-cell table:style-name="ce29" table:formula="of:=[.$A60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95">
            <text:p>95</text:p>
          </table:table-cell>
          <table:table-cell table:style-name="ce14" table:formula="of:=[.$A61]*[.$E$5]*1000/60*[.$E$2]*[.B$11]/[.$E$3]*[.$E$4]" office:value-type="float" office:value="12724.2379333333">
            <text:p>12,724</text:p>
          </table:table-cell>
          <table:table-cell table:style-name="ce14" table:formula="of:=[.$A61]*[.$E$5]*1000/60*[.$E$2]*[.C$11]/[.$E$3]*[.$E$4]" office:value-type="float" office:value="11677.1061333333">
            <text:p>11,677</text:p>
          </table:table-cell>
          <table:table-cell table:style-name="ce14" table:formula="of:=[.$A61]*[.$E$5]*1000/60*[.$E$2]*[.D$11]/[.$E$3]*[.$E$4]" office:value-type="float" office:value="7044.3412">
            <text:p>7,044</text:p>
          </table:table-cell>
          <table:table-cell table:style-name="ce14" table:formula="of:=[.$A61]*[.$E$5]*1000/60*[.$E$2]*[.E$11]/[.$E$3]*[.$E$4]" office:value-type="float" office:value="4759.69">
            <text:p>4,760</text:p>
          </table:table-cell>
          <table:table-cell table:style-name="ce14" table:formula="of:=[.$A61]*[.$E$5]*1000/60*[.$E$2]*[.F$11]/[.$E$3]*[.$E$4]" office:value-type="float" office:value="3173.12666666667">
            <text:p>3,173</text:p>
          </table:table-cell>
          <table:table-cell table:style-name="ce14" table:formula="of:=[.$A61]*[.$E$5]*1000/60*[.$E$2]*[.G$11]/[.$E$3]*[.$E$4]" office:value-type="float" office:value="0">
            <text:p>0</text:p>
          </table:table-cell>
          <table:table-cell/>
          <table:table-cell table:style-name="ce12" office:value-type="float" office:value="95">
            <text:p>95</text:p>
          </table:table-cell>
          <table:table-cell table:style-name="ce29" table:formula="of:=[.$A61]*1000/60*[.$E$2]*[.J$11]/[.$E$3]*[.$E$6]*[.$E$4]" office:value-type="float" office:value="26047.0027380952">
            <text:p>26,047</text:p>
          </table:table-cell>
          <table:table-cell table:style-name="ce29" table:formula="of:=[.$A61]*1000/60*[.$E$2]*[.K$11]/[.$E$3]*[.$E$6]*[.$E$4]" office:value-type="float" office:value="23903.4838095238">
            <text:p>23,903</text:p>
          </table:table-cell>
          <table:table-cell table:style-name="ce29" table:formula="of:=[.$A61]*1000/60*[.$E$2]*[.L$11]/[.$E$3]*[.$E$6]*[.$E$4]" office:value-type="float" office:value="14420.0364285714">
            <text:p>14,420</text:p>
          </table:table-cell>
          <table:table-cell table:style-name="ce29" table:formula="of:=[.$A61]*1000/60*[.$E$2]*[.M$11]/[.$E$3]*[.$E$6]*[.$E$4]" office:value-type="float" office:value="9743.26785714286">
            <text:p>9,743</text:p>
          </table:table-cell>
          <table:table-cell table:style-name="ce29" table:formula="of:=[.$A61]*1000/60*[.$E$2]*[.N$11]/[.$E$3]*[.$E$6]*[.$E$4]" office:value-type="float" office:value="6495.51190476191">
            <text:p>6,496</text:p>
          </table:table-cell>
          <table:table-cell table:style-name="ce29" table:formula="of:=[.$A61]*100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100">
            <text:p>100</text:p>
          </table:table-cell>
          <table:table-cell table:style-name="ce14" table:formula="of:=[.$A62]*[.$E$5]*1000/60*[.$E$2]*[.B$11]/[.$E$3]*[.$E$4]" office:value-type="float" office:value="13393.9346666667">
            <text:p>13,394</text:p>
          </table:table-cell>
          <table:table-cell table:style-name="ce14" table:formula="of:=[.$A62]*[.$E$5]*1000/60*[.$E$2]*[.C$11]/[.$E$3]*[.$E$4]" office:value-type="float" office:value="12291.6906666667">
            <text:p>12,292</text:p>
          </table:table-cell>
          <table:table-cell table:style-name="ce14" table:formula="of:=[.$A62]*[.$E$5]*1000/60*[.$E$2]*[.D$11]/[.$E$3]*[.$E$4]" office:value-type="float" office:value="7415.096">
            <text:p>7,415</text:p>
          </table:table-cell>
          <table:table-cell table:style-name="ce14" table:formula="of:=[.$A62]*[.$E$5]*1000/60*[.$E$2]*[.E$11]/[.$E$3]*[.$E$4]" office:value-type="float" office:value="5010.2">
            <text:p>5,010</text:p>
          </table:table-cell>
          <table:table-cell table:style-name="ce14" table:formula="of:=[.$A62]*[.$E$5]*1000/60*[.$E$2]*[.F$11]/[.$E$3]*[.$E$4]" office:value-type="float" office:value="3340.13333333333">
            <text:p>3,340</text:p>
          </table:table-cell>
          <table:table-cell table:style-name="ce14" table:formula="of:=[.$A62]*[.$E$5]*1000/60*[.$E$2]*[.G$11]/[.$E$3]*[.$E$4]" office:value-type="float" office:value="0">
            <text:p>0</text:p>
          </table:table-cell>
          <table:table-cell/>
          <table:table-cell table:style-name="ce12" office:value-type="float" office:value="100">
            <text:p>100</text:p>
          </table:table-cell>
          <table:table-cell table:style-name="ce29" table:formula="of:=[.$A62]*1000/60*[.$E$2]*[.J$11]/[.$E$3]*[.$E$6]*[.$E$4]" office:value-type="float" office:value="27417.8976190476">
            <text:p>27,418</text:p>
          </table:table-cell>
          <table:table-cell table:style-name="ce29" table:formula="of:=[.$A62]*1000/60*[.$E$2]*[.K$11]/[.$E$3]*[.$E$6]*[.$E$4]" office:value-type="float" office:value="25161.5619047619">
            <text:p>25,162</text:p>
          </table:table-cell>
          <table:table-cell table:style-name="ce29" table:formula="of:=[.$A62]*1000/60*[.$E$2]*[.L$11]/[.$E$3]*[.$E$6]*[.$E$4]" office:value-type="float" office:value="15178.9857142857">
            <text:p>15,179</text:p>
          </table:table-cell>
          <table:table-cell table:style-name="ce29" table:formula="of:=[.$A62]*1000/60*[.$E$2]*[.M$11]/[.$E$3]*[.$E$6]*[.$E$4]" office:value-type="float" office:value="10256.0714285714">
            <text:p>10,256</text:p>
          </table:table-cell>
          <table:table-cell table:style-name="ce29" table:formula="of:=[.$A62]*1000/60*[.$E$2]*[.N$11]/[.$E$3]*[.$E$6]*[.$E$4]" office:value-type="float" office:value="6837.38095238095">
            <text:p>6,837</text:p>
          </table:table-cell>
          <table:table-cell table:style-name="ce29" table:formula="of:=[.$A62]*1000/60*[.$E$2]*[.O$11]/[.$E$3]*[.$E$6]*[.$E$4]" office:value-type="float" office:value="0">
            <text:p>0</text:p>
          </table:table-cell>
        </table:table-row>
        <table:table-row table:style-name="ro1" table:number-rows-repeated="2">
          <table:table-cell table:style-name="ce12"/>
          <table:table-cell table:style-name="ce15" table:number-columns-repeated="5"/>
          <table:table-cell table:number-columns-repeated="2"/>
          <table:table-cell table:style-name="ce12"/>
          <table:table-cell table:style-name="ce15" table:number-columns-repeated="5"/>
          <table:table-cell/>
        </table:table-row>
        <table:table-row table:style-name="ro1" table:number-rows-repeated="3">
          <table:table-cell/>
          <table:table-cell table:style-name="Default" table:number-columns-repeated="7"/>
          <table:table-cell table:number-columns-repeated="2"/>
          <table:table-cell table:style-name="ce15" table:number-columns-repeated="4"/>
          <table:table-cell/>
        </table:table-row>
        <table:table-row table:style-name="ro1" table:number-rows-repeated="32">
          <table:table-cell/>
          <table:table-cell table:style-name="Default" table:number-columns-repeated="7"/>
          <table:table-cell table:number-columns-repeated="7"/>
        </table:table-row>
        <table:table-row table:style-name="ro1" table:number-rows-repeated="27">
          <table:table-cell/>
          <table:table-cell table:style-name="ce16"/>
          <table:table-cell table:number-columns-repeated="13"/>
        </table:table-row>
        <table:table-row table:style-name="ro1" table:number-rows-repeated="1048449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Miles per hour" table:style-name="ta1" table:print="false">
        <table:table-column table:style-name="co3" table:default-cell-style-name="Default"/>
        <table:table-column table:style-name="co2" table:number-columns-repeated="6" table:default-cell-style-name="ce10"/>
        <table:table-column table:style-name="co4" table:default-cell-style-name="ce10"/>
        <table:table-column table:style-name="co4" table:default-cell-style-name="Default"/>
        <table:table-column table:style-name="co2" table:number-columns-repeated="6" table:default-cell-style-name="Default"/>
        <table:table-row table:style-name="ro1">
          <table:table-cell table:style-name="ce9" office:value-type="string">
            <text:p>Engine RPMs</text:p>
          </table:table-cell>
          <table:table-cell table:number-columns-repeated="2"/>
          <table:table-cell table:style-name="ce17" office:value-type="string" table:number-columns-spanned="3" table:number-rows-spanned="1">
            <text:p>Enter Your Values Here</text:p>
          </table:table-cell>
          <table:covered-table-cell table:style-name="ce19" office:value-type="string">
            <text:p>Enter YOUR values Here...</text:p>
          </table:covered-table-cell>
          <table:covered-table-cell/>
          <table:table-cell table:number-columns-repeated="2"/>
          <table:table-cell table:style-name="ce26" office:value-type="string" table:number-columns-spanned="2" table:number-rows-spanned="1">
            <text:p>Gear Ratios</text:p>
          </table:table-cell>
          <table:covered-table-cell/>
          <table:table-cell table:number-columns-repeated="5"/>
        </table:table-row>
        <table:table-row table:style-name="ro1">
          <table:table-cell table:number-columns-repeated="3"/>
          <table:table-cell table:style-name="ce16" office:value-type="string">
            <text:p>Diff Ratio</text:p>
          </table:table-cell>
          <table:table-cell table:style-name="ce21" office:value-type="float" office:value="4.7">
            <text:p>4.700</text:p>
          </table:table-cell>
          <table:table-cell office:value-type="string">
            <text:p>ratio</text:p>
          </table:table-cell>
          <table:table-cell table:number-columns-repeated="2"/>
          <table:table-cell table:style-name="ce10" office:value-type="string">
            <text:p>Rev</text:p>
          </table:table-cell>
          <table:table-cell table:style-name="ce27" office:value-type="float" office:value="4.01">
            <text:p>4.0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6" office:value-type="string">
            <text:p>Tyre Circumference</text:p>
          </table:table-cell>
          <table:table-cell table:style-name="ce23" office:value-type="float" office:value="82.6">
            <text:p>82.600</text:p>
          </table:table-cell>
          <table:table-cell office:value-type="string">
            <text:p>Inches</text:p>
          </table:table-cell>
          <table:table-cell table:number-columns-repeated="2"/>
          <table:table-cell table:style-name="ce10" office:value-type="float" office:value="1">
            <text:p>1</text:p>
          </table:table-cell>
          <table:table-cell table:style-name="ce24" office:value-type="float" office:value="3.68">
            <text:p>3.68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6" office:value-type="string">
            <text:p>Overdrive</text:p>
          </table:table-cell>
          <table:table-cell table:style-name="ce23" office:value-type="float" office:value="0.78">
            <text:p>0.780</text:p>
          </table:table-cell>
          <table:table-cell office:value-type="string">
            <text:p>ratio</text:p>
          </table:table-cell>
          <table:table-cell table:number-columns-repeated="2"/>
          <table:table-cell table:style-name="ce10" office:value-type="float" office:value="2">
            <text:p>2</text:p>
          </table:table-cell>
          <table:table-cell table:style-name="ce24" office:value-type="float" office:value="2.22">
            <text:p>2.22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6" office:value-type="string">
            <text:p>High Box</text:p>
          </table:table-cell>
          <table:table-cell table:style-name="ce23" office:value-type="float" office:value="1.148">
            <text:p>1.148</text:p>
          </table:table-cell>
          <table:table-cell office:value-type="string">
            <text:p>ratio</text:p>
          </table:table-cell>
          <table:table-cell table:number-columns-repeated="2"/>
          <table:table-cell table:style-name="ce10" office:value-type="float" office:value="3">
            <text:p>3</text:p>
          </table:table-cell>
          <table:table-cell table:style-name="ce24" office:value-type="float" office:value="1.5">
            <text:p>1.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6" office:value-type="string">
            <text:p>LowBox</text:p>
          </table:table-cell>
          <table:table-cell table:style-name="ce23" office:value-type="float" office:value="2.35">
            <text:p>2.350</text:p>
          </table:table-cell>
          <table:table-cell office:value-type="string">
            <text:p>ratio</text:p>
          </table:table-cell>
          <table:table-cell table:number-columns-repeated="2"/>
          <table:table-cell table:style-name="ce10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16" office:value-type="string">
            <text:p>Maximum</text:p>
          </table:table-cell>
          <table:table-cell table:style-name="ce24" office:value-type="float" office:value="6000">
            <text:p>6000</text:p>
          </table:table-cell>
          <table:table-cell office:value-type="string">
            <text:p>rpm</text:p>
          </table:table-cell>
          <table:table-cell table:number-columns-repeated="2"/>
          <table:table-cell table:style-name="ce10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 office:value-type="string">
            <text:p>Peak Torque</text:p>
          </table:table-cell>
          <table:table-cell table:style-name="ce25" office:value-type="float" office:value="2000">
            <text:p>2000</text:p>
          </table:table-cell>
          <table:table-cell office:value-type="string">
            <text:p>rpm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10" office:value-type="string">
            <text:p>Gear</text:p>
          </table:table-cell>
          <table:table-cell office:value-type="string">
            <text:p>Revers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Default"/>
          <table:table-cell table:style-name="ce10" office:value-type="string">
            <text:p>Gear</text:p>
          </table:table-cell>
          <table:table-cell table:style-name="ce10" office:value-type="string">
            <text:p>Revers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</table:table-row>
        <table:table-row table:style-name="ro1">
          <table:table-cell table:style-name="ce10" office:value-type="string">
            <text:p>Ratio</text:p>
          </table:table-cell>
          <table:table-cell table:formula="of:=[.$J$2]" office:value-type="float" office:value="4.01">
            <text:p>4.01</text:p>
          </table:table-cell>
          <table:table-cell table:formula="of:=[.$J$3]" office:value-type="float" office:value="3.68">
            <text:p>3.68</text:p>
          </table:table-cell>
          <table:table-cell table:formula="of:=[.$J$4]" office:value-type="float" office:value="2.22">
            <text:p>2.22</text:p>
          </table:table-cell>
          <table:table-cell table:formula="of:=[.$J$5]" office:value-type="float" office:value="1.5">
            <text:p>1.5</text:p>
          </table:table-cell>
          <table:table-cell table:formula="of:=[.$J$6]" office:value-type="float" office:value="1">
            <text:p>1</text:p>
          </table:table-cell>
          <table:table-cell table:formula="of:=[.$J$7]" office:value-type="float" office:value="0">
            <text:p>0</text:p>
          </table:table-cell>
          <table:table-cell table:style-name="Default"/>
          <table:table-cell table:style-name="ce10" office:value-type="string">
            <text:p>Ratio</text:p>
          </table:table-cell>
          <table:table-cell table:style-name="ce10" table:formula="of:=[.$J$2]" office:value-type="float" office:value="4.01">
            <text:p>4.01</text:p>
          </table:table-cell>
          <table:table-cell table:style-name="ce10" table:formula="of:=[.$J$3]" office:value-type="float" office:value="3.68">
            <text:p>3.68</text:p>
          </table:table-cell>
          <table:table-cell table:style-name="ce10" table:formula="of:=[.$J$4]" office:value-type="float" office:value="2.22">
            <text:p>2.22</text:p>
          </table:table-cell>
          <table:table-cell table:style-name="ce10" table:formula="of:=[.$J$5]" office:value-type="float" office:value="1.5">
            <text:p>1.5</text:p>
          </table:table-cell>
          <table:table-cell table:style-name="ce10" table:formula="of:=[.$J$6]" office:value-type="float" office:value="1">
            <text:p>1</text:p>
          </table:table-cell>
          <table:table-cell table:style-name="ce10" table:formula="of:=[.$J$7]" office:value-type="float" office:value="0">
            <text:p>0</text:p>
          </table:table-cell>
        </table:table-row>
        <table:table-row table:style-name="ro1">
          <table:table-cell office:value-type="string">
            <text:p>mph</text:p>
          </table:table-cell>
          <table:table-cell table:style-name="ce13" office:value-type="string">
            <text:p>Normal Box</text:p>
          </table:table-cell>
          <table:table-cell table:number-columns-repeated="6"/>
          <table:table-cell office:value-type="string">
            <text:p>mph</text:p>
          </table:table-cell>
          <table:table-cell table:style-name="ce28" office:value-type="string">
            <text:p>Low Box</text:p>
          </table:table-cell>
          <table:table-cell table:style-name="ce30" table:number-columns-repeated="4"/>
          <table:table-cell/>
        </table:table-row>
        <table:table-row table:style-name="ro1">
          <table:table-cell table:style-name="ce11" office:value-type="float" office:value="2.5">
            <text:p>2.5</text:p>
          </table:table-cell>
          <table:table-cell table:style-name="ce32" table:formula="of:=[.$A13]*[.$E$5]*63360/60*[.$E$2]*[.B$11]/[.$E$3]" office:value-type="float" office:value="691.525179661017">
            <text:p>692</text:p>
          </table:table-cell>
          <table:table-cell table:style-name="ce32" table:formula="of:=[.$A13]*[.$E$5]*63360/60*[.$E$2]*[.C$11]/[.$E$3]" office:value-type="float" office:value="634.616623728814">
            <text:p>635</text:p>
          </table:table-cell>
          <table:table-cell table:style-name="ce32" table:formula="of:=[.$A13]*[.$E$5]*63360/60*[.$E$2]*[.D$11]/[.$E$3]" office:value-type="float" office:value="382.839376271186">
            <text:p>383</text:p>
          </table:table-cell>
          <table:table-cell table:style-name="ce32" table:formula="of:=[.$A13]*[.$E$5]*63360/60*[.$E$2]*[.E$11]/[.$E$3]" office:value-type="float" office:value="258.675254237288">
            <text:p>259</text:p>
          </table:table-cell>
          <table:table-cell table:style-name="ce32" table:formula="of:=[.$A13]*[.$E$5]*63360/60*[.$E$2]*[.F$11]/[.$E$3]" office:value-type="float" office:value="172.450169491525">
            <text:p>172</text:p>
          </table:table-cell>
          <table:table-cell table:style-name="ce32" table:formula="of:=[.$A13]*[.$E$5]*63360/60*[.$E$2]*[.G$11]/[.$E$3]" office:value-type="float" office:value="0">
            <text:p>0</text:p>
          </table:table-cell>
          <table:table-cell/>
          <table:table-cell table:style-name="ce11" office:value-type="float" office:value="2.5">
            <text:p>2.5</text:p>
          </table:table-cell>
          <table:table-cell table:style-name="ce34" table:formula="of:=[.$A13]*63360/60*[.$E$2]*[.J$11]/[.$E$3]*[.$E$6]" office:value-type="float" office:value="1415.5785472155">
            <text:p>1,416</text:p>
          </table:table-cell>
          <table:table-cell table:style-name="ce34" table:formula="of:=[.$A13]*63360/60*[.$E$2]*[.K$11]/[.$E$3]*[.$E$6]" office:value-type="float" office:value="1299.08455205811">
            <text:p>1,299</text:p>
          </table:table-cell>
          <table:table-cell table:style-name="ce34" table:formula="of:=[.$A13]*63360/60*[.$E$2]*[.L$11]/[.$E$3]*[.$E$6]" office:value-type="float" office:value="783.686876513317">
            <text:p>784</text:p>
          </table:table-cell>
          <table:table-cell table:style-name="ce34" table:formula="of:=[.$A13]*63360/60*[.$E$2]*[.M$11]/[.$E$3]*[.$E$6]" office:value-type="float" office:value="529.518159806295">
            <text:p>530</text:p>
          </table:table-cell>
          <table:table-cell table:style-name="ce34" table:formula="of:=[.$A13]*63360/60*[.$E$2]*[.N$11]/[.$E$3]*[.$E$6]" office:value-type="float" office:value="353.01210653753">
            <text:p>353</text:p>
          </table:table-cell>
          <table:table-cell table:style-name="ce34" table:formula="of:=[.$A13]*63360/60*[.$E$2]*[.O$11]/[.$E$3]*[.$E$6]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32" table:formula="of:=[.$A14]*[.$E$5]*63360/60*[.$E$2]*[.B$11]/[.$E$3]" office:value-type="float" office:value="1383.05035932203">
            <text:p>1,383</text:p>
          </table:table-cell>
          <table:table-cell table:style-name="ce32" table:formula="of:=[.$A14]*[.$E$5]*63360/60*[.$E$2]*[.C$11]/[.$E$3]" office:value-type="float" office:value="1269.23324745763">
            <text:p>1,269</text:p>
          </table:table-cell>
          <table:table-cell table:style-name="ce32" table:formula="of:=[.$A14]*[.$E$5]*63360/60*[.$E$2]*[.D$11]/[.$E$3]" office:value-type="float" office:value="765.678752542373">
            <text:p>766</text:p>
          </table:table-cell>
          <table:table-cell table:style-name="ce32" table:formula="of:=[.$A14]*[.$E$5]*63360/60*[.$E$2]*[.E$11]/[.$E$3]" office:value-type="float" office:value="517.350508474576">
            <text:p>517</text:p>
          </table:table-cell>
          <table:table-cell table:style-name="ce32" table:formula="of:=[.$A14]*[.$E$5]*63360/60*[.$E$2]*[.F$11]/[.$E$3]" office:value-type="float" office:value="344.900338983051">
            <text:p>345</text:p>
          </table:table-cell>
          <table:table-cell table:style-name="ce32" table:formula="of:=[.$A14]*[.$E$5]*63360/60*[.$E$2]*[.G$11]/[.$E$3]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style-name="ce34" table:formula="of:=[.$A14]*63360/60*[.$E$2]*[.J$11]/[.$E$3]*[.$E$6]" office:value-type="float" office:value="2831.15709443099">
            <text:p>2,831</text:p>
          </table:table-cell>
          <table:table-cell table:style-name="ce34" table:formula="of:=[.$A14]*63360/60*[.$E$2]*[.K$11]/[.$E$3]*[.$E$6]" office:value-type="float" office:value="2598.16910411622">
            <text:p>2,598</text:p>
          </table:table-cell>
          <table:table-cell table:style-name="ce34" table:formula="of:=[.$A14]*63360/60*[.$E$2]*[.L$11]/[.$E$3]*[.$E$6]" office:value-type="float" office:value="1567.37375302663">
            <text:p>1,567</text:p>
          </table:table-cell>
          <table:table-cell table:style-name="ce34" table:formula="of:=[.$A14]*63360/60*[.$E$2]*[.M$11]/[.$E$3]*[.$E$6]" office:value-type="float" office:value="1059.03631961259">
            <text:p>1,059</text:p>
          </table:table-cell>
          <table:table-cell table:style-name="ce34" table:formula="of:=[.$A14]*63360/60*[.$E$2]*[.N$11]/[.$E$3]*[.$E$6]" office:value-type="float" office:value="706.024213075061">
            <text:p>706</text:p>
          </table:table-cell>
          <table:table-cell table:style-name="ce34" table:formula="of:=[.$A14]*63360/60*[.$E$2]*[.O$11]/[.$E$3]*[.$E$6]" office:value-type="float" office:value="0">
            <text:p>0</text:p>
          </table:table-cell>
        </table:table-row>
        <table:table-row table:style-name="ro1">
          <table:table-cell table:style-name="ce11" office:value-type="float" office:value="7.5">
            <text:p>7.5</text:p>
          </table:table-cell>
          <table:table-cell table:style-name="ce32" table:formula="of:=[.$A15]*[.$E$5]*63360/60*[.$E$2]*[.B$11]/[.$E$3]" office:value-type="float" office:value="2074.57553898305">
            <text:p>2,075</text:p>
          </table:table-cell>
          <table:table-cell table:style-name="ce32" table:formula="of:=[.$A15]*[.$E$5]*63360/60*[.$E$2]*[.C$11]/[.$E$3]" office:value-type="float" office:value="1903.84987118644">
            <text:p>1,904</text:p>
          </table:table-cell>
          <table:table-cell table:style-name="ce32" table:formula="of:=[.$A15]*[.$E$5]*63360/60*[.$E$2]*[.D$11]/[.$E$3]" office:value-type="float" office:value="1148.51812881356">
            <text:p>1,149</text:p>
          </table:table-cell>
          <table:table-cell table:style-name="ce32" table:formula="of:=[.$A15]*[.$E$5]*63360/60*[.$E$2]*[.E$11]/[.$E$3]" office:value-type="float" office:value="776.025762711864">
            <text:p>776</text:p>
          </table:table-cell>
          <table:table-cell table:style-name="ce32" table:formula="of:=[.$A15]*[.$E$5]*63360/60*[.$E$2]*[.F$11]/[.$E$3]" office:value-type="float" office:value="517.350508474576">
            <text:p>517</text:p>
          </table:table-cell>
          <table:table-cell table:style-name="ce32" table:formula="of:=[.$A15]*[.$E$5]*63360/60*[.$E$2]*[.G$11]/[.$E$3]" office:value-type="float" office:value="0">
            <text:p>0</text:p>
          </table:table-cell>
          <table:table-cell/>
          <table:table-cell table:style-name="ce11" office:value-type="float" office:value="7.5">
            <text:p>7.5</text:p>
          </table:table-cell>
          <table:table-cell table:style-name="ce34" table:formula="of:=[.$A15]*63360/60*[.$E$2]*[.J$11]/[.$E$3]*[.$E$6]" office:value-type="float" office:value="4246.73564164649">
            <text:p>4,247</text:p>
          </table:table-cell>
          <table:table-cell table:style-name="ce34" table:formula="of:=[.$A15]*63360/60*[.$E$2]*[.K$11]/[.$E$3]*[.$E$6]" office:value-type="float" office:value="3897.25365617433">
            <text:p>3,897</text:p>
          </table:table-cell>
          <table:table-cell table:style-name="ce34" table:formula="of:=[.$A15]*63360/60*[.$E$2]*[.L$11]/[.$E$3]*[.$E$6]" office:value-type="float" office:value="2351.06062953995">
            <text:p>2,351</text:p>
          </table:table-cell>
          <table:table-cell table:style-name="ce34" table:formula="of:=[.$A15]*63360/60*[.$E$2]*[.M$11]/[.$E$3]*[.$E$6]" office:value-type="float" office:value="1588.55447941889">
            <text:p>1,589</text:p>
          </table:table-cell>
          <table:table-cell table:style-name="ce34" table:formula="of:=[.$A15]*63360/60*[.$E$2]*[.N$11]/[.$E$3]*[.$E$6]" office:value-type="float" office:value="1059.03631961259">
            <text:p>1,059</text:p>
          </table:table-cell>
          <table:table-cell table:style-name="ce34" table:formula="of:=[.$A15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ce32" table:formula="of:=[.$A16]*[.$E$5]*63360/60*[.$E$2]*[.B$11]/[.$E$3]" office:value-type="float" office:value="2766.10071864407">
            <text:p>2,766</text:p>
          </table:table-cell>
          <table:table-cell table:style-name="ce32" table:formula="of:=[.$A16]*[.$E$5]*63360/60*[.$E$2]*[.C$11]/[.$E$3]" office:value-type="float" office:value="2538.46649491525">
            <text:p>2,538</text:p>
          </table:table-cell>
          <table:table-cell table:style-name="ce32" table:formula="of:=[.$A16]*[.$E$5]*63360/60*[.$E$2]*[.D$11]/[.$E$3]" office:value-type="float" office:value="1531.35750508475">
            <text:p>1,531</text:p>
          </table:table-cell>
          <table:table-cell table:style-name="ce32" table:formula="of:=[.$A16]*[.$E$5]*63360/60*[.$E$2]*[.E$11]/[.$E$3]" office:value-type="float" office:value="1034.70101694915">
            <text:p>1,035</text:p>
          </table:table-cell>
          <table:table-cell table:style-name="ce32" table:formula="of:=[.$A16]*[.$E$5]*63360/60*[.$E$2]*[.F$11]/[.$E$3]" office:value-type="float" office:value="689.800677966102">
            <text:p>690</text:p>
          </table:table-cell>
          <table:table-cell table:style-name="ce32" table:formula="of:=[.$A16]*[.$E$5]*63360/60*[.$E$2]*[.G$11]/[.$E$3]" office:value-type="float" office:value="0">
            <text:p>0</text:p>
          </table:table-cell>
          <table:table-cell/>
          <table:table-cell table:style-name="ce12" office:value-type="float" office:value="10">
            <text:p>10</text:p>
          </table:table-cell>
          <table:table-cell table:style-name="ce34" table:formula="of:=[.$A16]*63360/60*[.$E$2]*[.J$11]/[.$E$3]*[.$E$6]" office:value-type="float" office:value="5662.31418886199">
            <text:p>5,662</text:p>
          </table:table-cell>
          <table:table-cell table:style-name="ce34" table:formula="of:=[.$A16]*63360/60*[.$E$2]*[.K$11]/[.$E$3]*[.$E$6]" office:value-type="float" office:value="5196.33820823245">
            <text:p>5,196</text:p>
          </table:table-cell>
          <table:table-cell table:style-name="ce34" table:formula="of:=[.$A16]*63360/60*[.$E$2]*[.L$11]/[.$E$3]*[.$E$6]" office:value-type="float" office:value="3134.74750605327">
            <text:p>3,135</text:p>
          </table:table-cell>
          <table:table-cell table:style-name="ce34" table:formula="of:=[.$A16]*63360/60*[.$E$2]*[.M$11]/[.$E$3]*[.$E$6]" office:value-type="float" office:value="2118.07263922518">
            <text:p>2,118</text:p>
          </table:table-cell>
          <table:table-cell table:style-name="ce34" table:formula="of:=[.$A16]*63360/60*[.$E$2]*[.N$11]/[.$E$3]*[.$E$6]" office:value-type="float" office:value="1412.04842615012">
            <text:p>1,412</text:p>
          </table:table-cell>
          <table:table-cell table:style-name="ce34" table:formula="of:=[.$A16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15">
            <text:p>15</text:p>
          </table:table-cell>
          <table:table-cell table:style-name="ce32" table:formula="of:=[.$A17]*[.$E$5]*63360/60*[.$E$2]*[.B$11]/[.$E$3]" office:value-type="float" office:value="4149.1510779661">
            <text:p>4,149</text:p>
          </table:table-cell>
          <table:table-cell table:style-name="ce32" table:formula="of:=[.$A17]*[.$E$5]*63360/60*[.$E$2]*[.C$11]/[.$E$3]" office:value-type="float" office:value="3807.69974237288">
            <text:p>3,808</text:p>
          </table:table-cell>
          <table:table-cell table:style-name="ce32" table:formula="of:=[.$A17]*[.$E$5]*63360/60*[.$E$2]*[.D$11]/[.$E$3]" office:value-type="float" office:value="2297.03625762712">
            <text:p>2,297</text:p>
          </table:table-cell>
          <table:table-cell table:style-name="ce32" table:formula="of:=[.$A17]*[.$E$5]*63360/60*[.$E$2]*[.E$11]/[.$E$3]" office:value-type="float" office:value="1552.05152542373">
            <text:p>1,552</text:p>
          </table:table-cell>
          <table:table-cell table:style-name="ce32" table:formula="of:=[.$A17]*[.$E$5]*63360/60*[.$E$2]*[.F$11]/[.$E$3]" office:value-type="float" office:value="1034.70101694915">
            <text:p>1,035</text:p>
          </table:table-cell>
          <table:table-cell table:style-name="ce32" table:formula="of:=[.$A17]*[.$E$5]*63360/60*[.$E$2]*[.G$11]/[.$E$3]" office:value-type="float" office:value="0">
            <text:p>0</text:p>
          </table:table-cell>
          <table:table-cell/>
          <table:table-cell table:style-name="ce12" office:value-type="float" office:value="15">
            <text:p>15</text:p>
          </table:table-cell>
          <table:table-cell table:style-name="ce34" table:formula="of:=[.$A17]*63360/60*[.$E$2]*[.J$11]/[.$E$3]*[.$E$6]" office:value-type="float" office:value="8493.47128329298">
            <text:p>8,493</text:p>
          </table:table-cell>
          <table:table-cell table:style-name="ce34" table:formula="of:=[.$A17]*63360/60*[.$E$2]*[.K$11]/[.$E$3]*[.$E$6]" office:value-type="float" office:value="7794.50731234867">
            <text:p>7,795</text:p>
          </table:table-cell>
          <table:table-cell table:style-name="ce34" table:formula="of:=[.$A17]*63360/60*[.$E$2]*[.L$11]/[.$E$3]*[.$E$6]" office:value-type="float" office:value="4702.1212590799">
            <text:p>4,702</text:p>
          </table:table-cell>
          <table:table-cell table:style-name="ce34" table:formula="of:=[.$A17]*63360/60*[.$E$2]*[.M$11]/[.$E$3]*[.$E$6]" office:value-type="float" office:value="3177.10895883777">
            <text:p>3,177</text:p>
          </table:table-cell>
          <table:table-cell table:style-name="ce34" table:formula="of:=[.$A17]*63360/60*[.$E$2]*[.N$11]/[.$E$3]*[.$E$6]" office:value-type="float" office:value="2118.07263922518">
            <text:p>2,118</text:p>
          </table:table-cell>
          <table:table-cell table:style-name="ce34" table:formula="of:=[.$A17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20">
            <text:p>20</text:p>
          </table:table-cell>
          <table:table-cell table:style-name="ce32" table:formula="of:=[.$A18]*[.$E$5]*63360/60*[.$E$2]*[.B$11]/[.$E$3]" office:value-type="float" office:value="5532.20143728814">
            <text:p>5,532</text:p>
          </table:table-cell>
          <table:table-cell table:style-name="ce32" table:formula="of:=[.$A18]*[.$E$5]*63360/60*[.$E$2]*[.C$11]/[.$E$3]" office:value-type="float" office:value="5076.93298983051">
            <text:p>5,077</text:p>
          </table:table-cell>
          <table:table-cell table:style-name="ce32" table:formula="of:=[.$A18]*[.$E$5]*63360/60*[.$E$2]*[.D$11]/[.$E$3]" office:value-type="float" office:value="3062.71501016949">
            <text:p>3,063</text:p>
          </table:table-cell>
          <table:table-cell table:style-name="ce32" table:formula="of:=[.$A18]*[.$E$5]*63360/60*[.$E$2]*[.E$11]/[.$E$3]" office:value-type="float" office:value="2069.40203389831">
            <text:p>2,069</text:p>
          </table:table-cell>
          <table:table-cell table:style-name="ce32" table:formula="of:=[.$A18]*[.$E$5]*63360/60*[.$E$2]*[.F$11]/[.$E$3]" office:value-type="float" office:value="1379.6013559322">
            <text:p>1,380</text:p>
          </table:table-cell>
          <table:table-cell table:style-name="ce32" table:formula="of:=[.$A18]*[.$E$5]*63360/60*[.$E$2]*[.G$11]/[.$E$3]" office:value-type="float" office:value="0">
            <text:p>0</text:p>
          </table:table-cell>
          <table:table-cell/>
          <table:table-cell table:style-name="ce12" office:value-type="float" office:value="20">
            <text:p>20</text:p>
          </table:table-cell>
          <table:table-cell table:style-name="ce34" table:formula="of:=[.$A18]*63360/60*[.$E$2]*[.J$11]/[.$E$3]*[.$E$6]" office:value-type="float" office:value="11324.628377724">
            <text:p>11,325</text:p>
          </table:table-cell>
          <table:table-cell table:style-name="ce34" table:formula="of:=[.$A18]*63360/60*[.$E$2]*[.K$11]/[.$E$3]*[.$E$6]" office:value-type="float" office:value="10392.6764164649">
            <text:p>10,393</text:p>
          </table:table-cell>
          <table:table-cell table:style-name="ce34" table:formula="of:=[.$A18]*63360/60*[.$E$2]*[.L$11]/[.$E$3]*[.$E$6]" office:value-type="float" office:value="6269.49501210654">
            <text:p>6,269</text:p>
          </table:table-cell>
          <table:table-cell table:style-name="ce34" table:formula="of:=[.$A18]*63360/60*[.$E$2]*[.M$11]/[.$E$3]*[.$E$6]" office:value-type="float" office:value="4236.14527845036">
            <text:p>4,236</text:p>
          </table:table-cell>
          <table:table-cell table:style-name="ce34" table:formula="of:=[.$A18]*63360/60*[.$E$2]*[.N$11]/[.$E$3]*[.$E$6]" office:value-type="float" office:value="2824.09685230024">
            <text:p>2,824</text:p>
          </table:table-cell>
          <table:table-cell table:style-name="ce34" table:formula="of:=[.$A18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25">
            <text:p>25</text:p>
          </table:table-cell>
          <table:table-cell table:style-name="ce32" table:formula="of:=[.$A19]*[.$E$5]*63360/60*[.$E$2]*[.B$11]/[.$E$3]" office:value-type="float" office:value="6915.25179661017">
            <text:p>6,915</text:p>
          </table:table-cell>
          <table:table-cell table:style-name="ce32" table:formula="of:=[.$A19]*[.$E$5]*63360/60*[.$E$2]*[.C$11]/[.$E$3]" office:value-type="float" office:value="6346.16623728814">
            <text:p>6,346</text:p>
          </table:table-cell>
          <table:table-cell table:style-name="ce32" table:formula="of:=[.$A19]*[.$E$5]*63360/60*[.$E$2]*[.D$11]/[.$E$3]" office:value-type="float" office:value="3828.39376271186">
            <text:p>3,828</text:p>
          </table:table-cell>
          <table:table-cell table:style-name="ce32" table:formula="of:=[.$A19]*[.$E$5]*63360/60*[.$E$2]*[.E$11]/[.$E$3]" office:value-type="float" office:value="2586.75254237288">
            <text:p>2,587</text:p>
          </table:table-cell>
          <table:table-cell table:style-name="ce32" table:formula="of:=[.$A19]*[.$E$5]*63360/60*[.$E$2]*[.F$11]/[.$E$3]" office:value-type="float" office:value="1724.50169491525">
            <text:p>1,725</text:p>
          </table:table-cell>
          <table:table-cell table:style-name="ce32" table:formula="of:=[.$A19]*[.$E$5]*63360/60*[.$E$2]*[.G$11]/[.$E$3]" office:value-type="float" office:value="0">
            <text:p>0</text:p>
          </table:table-cell>
          <table:table-cell/>
          <table:table-cell table:style-name="ce12" office:value-type="float" office:value="25">
            <text:p>25</text:p>
          </table:table-cell>
          <table:table-cell table:style-name="ce34" table:formula="of:=[.$A19]*63360/60*[.$E$2]*[.J$11]/[.$E$3]*[.$E$6]" office:value-type="float" office:value="14155.785472155">
            <text:p>14,156</text:p>
          </table:table-cell>
          <table:table-cell table:style-name="ce34" table:formula="of:=[.$A19]*63360/60*[.$E$2]*[.K$11]/[.$E$3]*[.$E$6]" office:value-type="float" office:value="12990.8455205811">
            <text:p>12,991</text:p>
          </table:table-cell>
          <table:table-cell table:style-name="ce34" table:formula="of:=[.$A19]*63360/60*[.$E$2]*[.L$11]/[.$E$3]*[.$E$6]" office:value-type="float" office:value="7836.86876513317">
            <text:p>7,837</text:p>
          </table:table-cell>
          <table:table-cell table:style-name="ce34" table:formula="of:=[.$A19]*63360/60*[.$E$2]*[.M$11]/[.$E$3]*[.$E$6]" office:value-type="float" office:value="5295.18159806295">
            <text:p>5,295</text:p>
          </table:table-cell>
          <table:table-cell table:style-name="ce34" table:formula="of:=[.$A19]*63360/60*[.$E$2]*[.N$11]/[.$E$3]*[.$E$6]" office:value-type="float" office:value="3530.1210653753">
            <text:p>3,530</text:p>
          </table:table-cell>
          <table:table-cell table:style-name="ce34" table:formula="of:=[.$A19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30">
            <text:p>30</text:p>
          </table:table-cell>
          <table:table-cell table:style-name="ce32" table:formula="of:=[.$A20]*[.$E$5]*63360/60*[.$E$2]*[.B$11]/[.$E$3]" office:value-type="float" office:value="8298.3021559322">
            <text:p>8,298</text:p>
          </table:table-cell>
          <table:table-cell table:style-name="ce32" table:formula="of:=[.$A20]*[.$E$5]*63360/60*[.$E$2]*[.C$11]/[.$E$3]" office:value-type="float" office:value="7615.39948474576">
            <text:p>7,615</text:p>
          </table:table-cell>
          <table:table-cell table:style-name="ce32" table:formula="of:=[.$A20]*[.$E$5]*63360/60*[.$E$2]*[.D$11]/[.$E$3]" office:value-type="float" office:value="4594.07251525424">
            <text:p>4,594</text:p>
          </table:table-cell>
          <table:table-cell table:style-name="ce32" table:formula="of:=[.$A20]*[.$E$5]*63360/60*[.$E$2]*[.E$11]/[.$E$3]" office:value-type="float" office:value="3104.10305084746">
            <text:p>3,104</text:p>
          </table:table-cell>
          <table:table-cell table:style-name="ce32" table:formula="of:=[.$A20]*[.$E$5]*63360/60*[.$E$2]*[.F$11]/[.$E$3]" office:value-type="float" office:value="2069.40203389831">
            <text:p>2,069</text:p>
          </table:table-cell>
          <table:table-cell table:style-name="ce32" table:formula="of:=[.$A20]*[.$E$5]*63360/60*[.$E$2]*[.G$11]/[.$E$3]" office:value-type="float" office:value="0">
            <text:p>0</text:p>
          </table:table-cell>
          <table:table-cell/>
          <table:table-cell table:style-name="ce12" office:value-type="float" office:value="30">
            <text:p>30</text:p>
          </table:table-cell>
          <table:table-cell table:style-name="ce34" table:formula="of:=[.$A20]*63360/60*[.$E$2]*[.J$11]/[.$E$3]*[.$E$6]" office:value-type="float" office:value="16986.942566586">
            <text:p>16,987</text:p>
          </table:table-cell>
          <table:table-cell table:style-name="ce34" table:formula="of:=[.$A20]*63360/60*[.$E$2]*[.K$11]/[.$E$3]*[.$E$6]" office:value-type="float" office:value="15589.0146246973">
            <text:p>15,589</text:p>
          </table:table-cell>
          <table:table-cell table:style-name="ce34" table:formula="of:=[.$A20]*63360/60*[.$E$2]*[.L$11]/[.$E$3]*[.$E$6]" office:value-type="float" office:value="9404.24251815981">
            <text:p>9,404</text:p>
          </table:table-cell>
          <table:table-cell table:style-name="ce34" table:formula="of:=[.$A20]*63360/60*[.$E$2]*[.M$11]/[.$E$3]*[.$E$6]" office:value-type="float" office:value="6354.21791767555">
            <text:p>6,354</text:p>
          </table:table-cell>
          <table:table-cell table:style-name="ce34" table:formula="of:=[.$A20]*63360/60*[.$E$2]*[.N$11]/[.$E$3]*[.$E$6]" office:value-type="float" office:value="4236.14527845036">
            <text:p>4,236</text:p>
          </table:table-cell>
          <table:table-cell table:style-name="ce34" table:formula="of:=[.$A20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35">
            <text:p>35</text:p>
          </table:table-cell>
          <table:table-cell table:style-name="ce32" table:formula="of:=[.$A21]*[.$E$5]*63360/60*[.$E$2]*[.B$11]/[.$E$3]" office:value-type="float" office:value="9681.35251525424">
            <text:p>9,681</text:p>
          </table:table-cell>
          <table:table-cell table:style-name="ce32" table:formula="of:=[.$A21]*[.$E$5]*63360/60*[.$E$2]*[.C$11]/[.$E$3]" office:value-type="float" office:value="8884.63273220339">
            <text:p>8,885</text:p>
          </table:table-cell>
          <table:table-cell table:style-name="ce32" table:formula="of:=[.$A21]*[.$E$5]*63360/60*[.$E$2]*[.D$11]/[.$E$3]" office:value-type="float" office:value="5359.75126779661">
            <text:p>5,360</text:p>
          </table:table-cell>
          <table:table-cell table:style-name="ce32" table:formula="of:=[.$A21]*[.$E$5]*63360/60*[.$E$2]*[.E$11]/[.$E$3]" office:value-type="float" office:value="3621.45355932203">
            <text:p>3,621</text:p>
          </table:table-cell>
          <table:table-cell table:style-name="ce32" table:formula="of:=[.$A21]*[.$E$5]*63360/60*[.$E$2]*[.F$11]/[.$E$3]" office:value-type="float" office:value="2414.30237288136">
            <text:p>2,414</text:p>
          </table:table-cell>
          <table:table-cell table:style-name="ce32" table:formula="of:=[.$A21]*[.$E$5]*63360/60*[.$E$2]*[.G$11]/[.$E$3]" office:value-type="float" office:value="0">
            <text:p>0</text:p>
          </table:table-cell>
          <table:table-cell/>
          <table:table-cell table:style-name="ce12" office:value-type="float" office:value="35">
            <text:p>35</text:p>
          </table:table-cell>
          <table:table-cell table:style-name="ce34" table:formula="of:=[.$A21]*63360/60*[.$E$2]*[.J$11]/[.$E$3]*[.$E$6]" office:value-type="float" office:value="19818.099661017">
            <text:p>19,818</text:p>
          </table:table-cell>
          <table:table-cell table:style-name="ce34" table:formula="of:=[.$A21]*63360/60*[.$E$2]*[.K$11]/[.$E$3]*[.$E$6]" office:value-type="float" office:value="18187.1837288136">
            <text:p>18,187</text:p>
          </table:table-cell>
          <table:table-cell table:style-name="ce34" table:formula="of:=[.$A21]*63360/60*[.$E$2]*[.L$11]/[.$E$3]*[.$E$6]" office:value-type="float" office:value="10971.6162711864">
            <text:p>10,972</text:p>
          </table:table-cell>
          <table:table-cell table:style-name="ce34" table:formula="of:=[.$A21]*63360/60*[.$E$2]*[.M$11]/[.$E$3]*[.$E$6]" office:value-type="float" office:value="7413.25423728814">
            <text:p>7,413</text:p>
          </table:table-cell>
          <table:table-cell table:style-name="ce34" table:formula="of:=[.$A21]*63360/60*[.$E$2]*[.N$11]/[.$E$3]*[.$E$6]" office:value-type="float" office:value="4942.16949152542">
            <text:p>4,942</text:p>
          </table:table-cell>
          <table:table-cell table:style-name="ce34" table:formula="of:=[.$A21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40">
            <text:p>40</text:p>
          </table:table-cell>
          <table:table-cell table:style-name="ce32" table:formula="of:=[.$A22]*[.$E$5]*63360/60*[.$E$2]*[.B$11]/[.$E$3]" office:value-type="float" office:value="11064.4028745763">
            <text:p>11,064</text:p>
          </table:table-cell>
          <table:table-cell table:style-name="ce32" table:formula="of:=[.$A22]*[.$E$5]*63360/60*[.$E$2]*[.C$11]/[.$E$3]" office:value-type="float" office:value="10153.865979661">
            <text:p>10,154</text:p>
          </table:table-cell>
          <table:table-cell table:style-name="ce32" table:formula="of:=[.$A22]*[.$E$5]*63360/60*[.$E$2]*[.D$11]/[.$E$3]" office:value-type="float" office:value="6125.43002033898">
            <text:p>6,125</text:p>
          </table:table-cell>
          <table:table-cell table:style-name="ce32" table:formula="of:=[.$A22]*[.$E$5]*63360/60*[.$E$2]*[.E$11]/[.$E$3]" office:value-type="float" office:value="4138.80406779661">
            <text:p>4,139</text:p>
          </table:table-cell>
          <table:table-cell table:style-name="ce32" table:formula="of:=[.$A22]*[.$E$5]*63360/60*[.$E$2]*[.F$11]/[.$E$3]" office:value-type="float" office:value="2759.20271186441">
            <text:p>2,759</text:p>
          </table:table-cell>
          <table:table-cell table:style-name="ce32" table:formula="of:=[.$A22]*[.$E$5]*63360/60*[.$E$2]*[.G$11]/[.$E$3]" office:value-type="float" office:value="0">
            <text:p>0</text:p>
          </table:table-cell>
          <table:table-cell/>
          <table:table-cell table:style-name="ce12" office:value-type="float" office:value="40">
            <text:p>40</text:p>
          </table:table-cell>
          <table:table-cell table:style-name="ce34" table:formula="of:=[.$A22]*63360/60*[.$E$2]*[.J$11]/[.$E$3]*[.$E$6]" office:value-type="float" office:value="22649.2567554479">
            <text:p>22,649</text:p>
          </table:table-cell>
          <table:table-cell table:style-name="ce34" table:formula="of:=[.$A22]*63360/60*[.$E$2]*[.K$11]/[.$E$3]*[.$E$6]" office:value-type="float" office:value="20785.3528329298">
            <text:p>20,785</text:p>
          </table:table-cell>
          <table:table-cell table:style-name="ce34" table:formula="of:=[.$A22]*63360/60*[.$E$2]*[.L$11]/[.$E$3]*[.$E$6]" office:value-type="float" office:value="12538.9900242131">
            <text:p>12,539</text:p>
          </table:table-cell>
          <table:table-cell table:style-name="ce34" table:formula="of:=[.$A22]*63360/60*[.$E$2]*[.M$11]/[.$E$3]*[.$E$6]" office:value-type="float" office:value="8472.29055690073">
            <text:p>8,472</text:p>
          </table:table-cell>
          <table:table-cell table:style-name="ce34" table:formula="of:=[.$A22]*63360/60*[.$E$2]*[.N$11]/[.$E$3]*[.$E$6]" office:value-type="float" office:value="5648.19370460048">
            <text:p>5,648</text:p>
          </table:table-cell>
          <table:table-cell table:style-name="ce34" table:formula="of:=[.$A22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45">
            <text:p>45</text:p>
          </table:table-cell>
          <table:table-cell table:style-name="ce32" table:formula="of:=[.$A23]*[.$E$5]*63360/60*[.$E$2]*[.B$11]/[.$E$3]" office:value-type="float" office:value="12447.4532338983">
            <text:p>12,447</text:p>
          </table:table-cell>
          <table:table-cell table:style-name="ce32" table:formula="of:=[.$A23]*[.$E$5]*63360/60*[.$E$2]*[.C$11]/[.$E$3]" office:value-type="float" office:value="11423.0992271186">
            <text:p>11,423</text:p>
          </table:table-cell>
          <table:table-cell table:style-name="ce32" table:formula="of:=[.$A23]*[.$E$5]*63360/60*[.$E$2]*[.D$11]/[.$E$3]" office:value-type="float" office:value="6891.10877288136">
            <text:p>6,891</text:p>
          </table:table-cell>
          <table:table-cell table:style-name="ce32" table:formula="of:=[.$A23]*[.$E$5]*63360/60*[.$E$2]*[.E$11]/[.$E$3]" office:value-type="float" office:value="4656.15457627119">
            <text:p>4,656</text:p>
          </table:table-cell>
          <table:table-cell table:style-name="ce32" table:formula="of:=[.$A23]*[.$E$5]*63360/60*[.$E$2]*[.F$11]/[.$E$3]" office:value-type="float" office:value="3104.10305084746">
            <text:p>3,104</text:p>
          </table:table-cell>
          <table:table-cell table:style-name="ce32" table:formula="of:=[.$A23]*[.$E$5]*63360/60*[.$E$2]*[.G$11]/[.$E$3]" office:value-type="float" office:value="0">
            <text:p>0</text:p>
          </table:table-cell>
          <table:table-cell/>
          <table:table-cell table:style-name="ce12" office:value-type="float" office:value="45">
            <text:p>45</text:p>
          </table:table-cell>
          <table:table-cell table:style-name="ce34" table:formula="of:=[.$A23]*63360/60*[.$E$2]*[.J$11]/[.$E$3]*[.$E$6]" office:value-type="float" office:value="25480.4138498789">
            <text:p>25,480</text:p>
          </table:table-cell>
          <table:table-cell table:style-name="ce34" table:formula="of:=[.$A23]*63360/60*[.$E$2]*[.K$11]/[.$E$3]*[.$E$6]" office:value-type="float" office:value="23383.521937046">
            <text:p>23,384</text:p>
          </table:table-cell>
          <table:table-cell table:style-name="ce34" table:formula="of:=[.$A23]*63360/60*[.$E$2]*[.L$11]/[.$E$3]*[.$E$6]" office:value-type="float" office:value="14106.3637772397">
            <text:p>14,106</text:p>
          </table:table-cell>
          <table:table-cell table:style-name="ce34" table:formula="of:=[.$A23]*63360/60*[.$E$2]*[.M$11]/[.$E$3]*[.$E$6]" office:value-type="float" office:value="9531.32687651332">
            <text:p>9,531</text:p>
          </table:table-cell>
          <table:table-cell table:style-name="ce34" table:formula="of:=[.$A23]*63360/60*[.$E$2]*[.N$11]/[.$E$3]*[.$E$6]" office:value-type="float" office:value="6354.21791767555">
            <text:p>6,354</text:p>
          </table:table-cell>
          <table:table-cell table:style-name="ce34" table:formula="of:=[.$A23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50">
            <text:p>50</text:p>
          </table:table-cell>
          <table:table-cell table:style-name="ce32" table:formula="of:=[.$A24]*[.$E$5]*63360/60*[.$E$2]*[.B$11]/[.$E$3]" office:value-type="float" office:value="13830.5035932203">
            <text:p>13,831</text:p>
          </table:table-cell>
          <table:table-cell table:style-name="ce32" table:formula="of:=[.$A24]*[.$E$5]*63360/60*[.$E$2]*[.C$11]/[.$E$3]" office:value-type="float" office:value="12692.3324745763">
            <text:p>12,692</text:p>
          </table:table-cell>
          <table:table-cell table:style-name="ce32" table:formula="of:=[.$A24]*[.$E$5]*63360/60*[.$E$2]*[.D$11]/[.$E$3]" office:value-type="float" office:value="7656.78752542373">
            <text:p>7,657</text:p>
          </table:table-cell>
          <table:table-cell table:style-name="ce32" table:formula="of:=[.$A24]*[.$E$5]*63360/60*[.$E$2]*[.E$11]/[.$E$3]" office:value-type="float" office:value="5173.50508474576">
            <text:p>5,174</text:p>
          </table:table-cell>
          <table:table-cell table:style-name="ce32" table:formula="of:=[.$A24]*[.$E$5]*63360/60*[.$E$2]*[.F$11]/[.$E$3]" office:value-type="float" office:value="3449.00338983051">
            <text:p>3,449</text:p>
          </table:table-cell>
          <table:table-cell table:style-name="ce32" table:formula="of:=[.$A24]*[.$E$5]*63360/60*[.$E$2]*[.G$11]/[.$E$3]" office:value-type="float" office:value="0">
            <text:p>0</text:p>
          </table:table-cell>
          <table:table-cell/>
          <table:table-cell table:style-name="ce12" office:value-type="float" office:value="50">
            <text:p>50</text:p>
          </table:table-cell>
          <table:table-cell table:style-name="ce34" table:formula="of:=[.$A24]*63360/60*[.$E$2]*[.J$11]/[.$E$3]*[.$E$6]" office:value-type="float" office:value="28311.5709443099">
            <text:p>28,312</text:p>
          </table:table-cell>
          <table:table-cell table:style-name="ce34" table:formula="of:=[.$A24]*63360/60*[.$E$2]*[.K$11]/[.$E$3]*[.$E$6]" office:value-type="float" office:value="25981.6910411622">
            <text:p>25,982</text:p>
          </table:table-cell>
          <table:table-cell table:style-name="ce34" table:formula="of:=[.$A24]*63360/60*[.$E$2]*[.L$11]/[.$E$3]*[.$E$6]" office:value-type="float" office:value="15673.7375302663">
            <text:p>15,674</text:p>
          </table:table-cell>
          <table:table-cell table:style-name="ce34" table:formula="of:=[.$A24]*63360/60*[.$E$2]*[.M$11]/[.$E$3]*[.$E$6]" office:value-type="float" office:value="10590.3631961259">
            <text:p>10,590</text:p>
          </table:table-cell>
          <table:table-cell table:style-name="ce34" table:formula="of:=[.$A24]*63360/60*[.$E$2]*[.N$11]/[.$E$3]*[.$E$6]" office:value-type="float" office:value="7060.24213075061">
            <text:p>7,060</text:p>
          </table:table-cell>
          <table:table-cell table:style-name="ce34" table:formula="of:=[.$A24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55">
            <text:p>55</text:p>
          </table:table-cell>
          <table:table-cell table:style-name="ce32" table:formula="of:=[.$A25]*[.$E$5]*63360/60*[.$E$2]*[.B$11]/[.$E$3]" office:value-type="float" office:value="15213.5539525424">
            <text:p>15,214</text:p>
          </table:table-cell>
          <table:table-cell table:style-name="ce32" table:formula="of:=[.$A25]*[.$E$5]*63360/60*[.$E$2]*[.C$11]/[.$E$3]" office:value-type="float" office:value="13961.5657220339">
            <text:p>13,962</text:p>
          </table:table-cell>
          <table:table-cell table:style-name="ce32" table:formula="of:=[.$A25]*[.$E$5]*63360/60*[.$E$2]*[.D$11]/[.$E$3]" office:value-type="float" office:value="8422.4662779661">
            <text:p>8,422</text:p>
          </table:table-cell>
          <table:table-cell table:style-name="ce32" table:formula="of:=[.$A25]*[.$E$5]*63360/60*[.$E$2]*[.E$11]/[.$E$3]" office:value-type="float" office:value="5690.85559322034">
            <text:p>5,691</text:p>
          </table:table-cell>
          <table:table-cell table:style-name="ce32" table:formula="of:=[.$A25]*[.$E$5]*63360/60*[.$E$2]*[.F$11]/[.$E$3]" office:value-type="float" office:value="3793.90372881356">
            <text:p>3,794</text:p>
          </table:table-cell>
          <table:table-cell table:style-name="ce32" table:formula="of:=[.$A25]*[.$E$5]*63360/60*[.$E$2]*[.G$11]/[.$E$3]" office:value-type="float" office:value="0">
            <text:p>0</text:p>
          </table:table-cell>
          <table:table-cell/>
          <table:table-cell table:style-name="ce12" office:value-type="float" office:value="55">
            <text:p>55</text:p>
          </table:table-cell>
          <table:table-cell table:style-name="ce34" table:formula="of:=[.$A25]*63360/60*[.$E$2]*[.J$11]/[.$E$3]*[.$E$6]" office:value-type="float" office:value="31142.7280387409">
            <text:p>31,143</text:p>
          </table:table-cell>
          <table:table-cell table:style-name="ce34" table:formula="of:=[.$A25]*63360/60*[.$E$2]*[.K$11]/[.$E$3]*[.$E$6]" office:value-type="float" office:value="28579.8601452785">
            <text:p>28,580</text:p>
          </table:table-cell>
          <table:table-cell table:style-name="ce34" table:formula="of:=[.$A25]*63360/60*[.$E$2]*[.L$11]/[.$E$3]*[.$E$6]" office:value-type="float" office:value="17241.111283293">
            <text:p>17,241</text:p>
          </table:table-cell>
          <table:table-cell table:style-name="ce34" table:formula="of:=[.$A25]*63360/60*[.$E$2]*[.M$11]/[.$E$3]*[.$E$6]" office:value-type="float" office:value="11649.3995157385">
            <text:p>11,649</text:p>
          </table:table-cell>
          <table:table-cell table:style-name="ce34" table:formula="of:=[.$A25]*63360/60*[.$E$2]*[.N$11]/[.$E$3]*[.$E$6]" office:value-type="float" office:value="7766.26634382567">
            <text:p>7,766</text:p>
          </table:table-cell>
          <table:table-cell table:style-name="ce34" table:formula="of:=[.$A25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60">
            <text:p>60</text:p>
          </table:table-cell>
          <table:table-cell table:style-name="ce32" table:formula="of:=[.$A26]*[.$E$5]*63360/60*[.$E$2]*[.B$11]/[.$E$3]" office:value-type="float" office:value="16596.6043118644">
            <text:p>16,597</text:p>
          </table:table-cell>
          <table:table-cell table:style-name="ce32" table:formula="of:=[.$A26]*[.$E$5]*63360/60*[.$E$2]*[.C$11]/[.$E$3]" office:value-type="float" office:value="15230.7989694915">
            <text:p>15,231</text:p>
          </table:table-cell>
          <table:table-cell table:style-name="ce32" table:formula="of:=[.$A26]*[.$E$5]*63360/60*[.$E$2]*[.D$11]/[.$E$3]" office:value-type="float" office:value="9188.14503050848">
            <text:p>9,188</text:p>
          </table:table-cell>
          <table:table-cell table:style-name="ce32" table:formula="of:=[.$A26]*[.$E$5]*63360/60*[.$E$2]*[.E$11]/[.$E$3]" office:value-type="float" office:value="6208.20610169492">
            <text:p>6,208</text:p>
          </table:table-cell>
          <table:table-cell table:style-name="ce32" table:formula="of:=[.$A26]*[.$E$5]*63360/60*[.$E$2]*[.F$11]/[.$E$3]" office:value-type="float" office:value="4138.80406779661">
            <text:p>4,139</text:p>
          </table:table-cell>
          <table:table-cell table:style-name="ce32" table:formula="of:=[.$A26]*[.$E$5]*63360/60*[.$E$2]*[.G$11]/[.$E$3]" office:value-type="float" office:value="0">
            <text:p>0</text:p>
          </table:table-cell>
          <table:table-cell/>
          <table:table-cell table:style-name="ce12" office:value-type="float" office:value="60">
            <text:p>60</text:p>
          </table:table-cell>
          <table:table-cell table:style-name="ce34" table:formula="of:=[.$A26]*63360/60*[.$E$2]*[.J$11]/[.$E$3]*[.$E$6]" office:value-type="float" office:value="33973.8851331719">
            <text:p>33,974</text:p>
          </table:table-cell>
          <table:table-cell table:style-name="ce34" table:formula="of:=[.$A26]*63360/60*[.$E$2]*[.K$11]/[.$E$3]*[.$E$6]" office:value-type="float" office:value="31178.0292493947">
            <text:p>31,178</text:p>
          </table:table-cell>
          <table:table-cell table:style-name="ce34" table:formula="of:=[.$A26]*63360/60*[.$E$2]*[.L$11]/[.$E$3]*[.$E$6]" office:value-type="float" office:value="18808.4850363196">
            <text:p>18,808</text:p>
          </table:table-cell>
          <table:table-cell table:style-name="ce34" table:formula="of:=[.$A26]*63360/60*[.$E$2]*[.M$11]/[.$E$3]*[.$E$6]" office:value-type="float" office:value="12708.4358353511">
            <text:p>12,708</text:p>
          </table:table-cell>
          <table:table-cell table:style-name="ce34" table:formula="of:=[.$A26]*63360/60*[.$E$2]*[.N$11]/[.$E$3]*[.$E$6]" office:value-type="float" office:value="8472.29055690073">
            <text:p>8,472</text:p>
          </table:table-cell>
          <table:table-cell table:style-name="ce34" table:formula="of:=[.$A26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65">
            <text:p>65</text:p>
          </table:table-cell>
          <table:table-cell table:style-name="ce32" table:formula="of:=[.$A27]*[.$E$5]*63360/60*[.$E$2]*[.B$11]/[.$E$3]" office:value-type="float" office:value="17979.6546711864">
            <text:p>17,980</text:p>
          </table:table-cell>
          <table:table-cell table:style-name="ce32" table:formula="of:=[.$A27]*[.$E$5]*63360/60*[.$E$2]*[.C$11]/[.$E$3]" office:value-type="float" office:value="16500.0322169492">
            <text:p>16,500</text:p>
          </table:table-cell>
          <table:table-cell table:style-name="ce32" table:formula="of:=[.$A27]*[.$E$5]*63360/60*[.$E$2]*[.D$11]/[.$E$3]" office:value-type="float" office:value="9953.82378305085">
            <text:p>9,954</text:p>
          </table:table-cell>
          <table:table-cell table:style-name="ce32" table:formula="of:=[.$A27]*[.$E$5]*63360/60*[.$E$2]*[.E$11]/[.$E$3]" office:value-type="float" office:value="6725.55661016949">
            <text:p>6,726</text:p>
          </table:table-cell>
          <table:table-cell table:style-name="ce32" table:formula="of:=[.$A27]*[.$E$5]*63360/60*[.$E$2]*[.F$11]/[.$E$3]" office:value-type="float" office:value="4483.70440677966">
            <text:p>4,484</text:p>
          </table:table-cell>
          <table:table-cell table:style-name="ce32" table:formula="of:=[.$A27]*[.$E$5]*63360/60*[.$E$2]*[.G$11]/[.$E$3]" office:value-type="float" office:value="0">
            <text:p>0</text:p>
          </table:table-cell>
          <table:table-cell/>
          <table:table-cell table:style-name="ce12" office:value-type="float" office:value="65">
            <text:p>65</text:p>
          </table:table-cell>
          <table:table-cell table:style-name="ce34" table:formula="of:=[.$A27]*63360/60*[.$E$2]*[.J$11]/[.$E$3]*[.$E$6]" office:value-type="float" office:value="36805.0422276029">
            <text:p>36,805</text:p>
          </table:table-cell>
          <table:table-cell table:style-name="ce34" table:formula="of:=[.$A27]*63360/60*[.$E$2]*[.K$11]/[.$E$3]*[.$E$6]" office:value-type="float" office:value="33776.1983535109">
            <text:p>33,776</text:p>
          </table:table-cell>
          <table:table-cell table:style-name="ce34" table:formula="of:=[.$A27]*63360/60*[.$E$2]*[.L$11]/[.$E$3]*[.$E$6]" office:value-type="float" office:value="20375.8587893462">
            <text:p>20,376</text:p>
          </table:table-cell>
          <table:table-cell table:style-name="ce34" table:formula="of:=[.$A27]*63360/60*[.$E$2]*[.M$11]/[.$E$3]*[.$E$6]" office:value-type="float" office:value="13767.4721549637">
            <text:p>13,767</text:p>
          </table:table-cell>
          <table:table-cell table:style-name="ce34" table:formula="of:=[.$A27]*63360/60*[.$E$2]*[.N$11]/[.$E$3]*[.$E$6]" office:value-type="float" office:value="9178.31476997579">
            <text:p>9,178</text:p>
          </table:table-cell>
          <table:table-cell table:style-name="ce34" table:formula="of:=[.$A27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70">
            <text:p>70</text:p>
          </table:table-cell>
          <table:table-cell table:style-name="ce32" table:formula="of:=[.$A28]*[.$E$5]*63360/60*[.$E$2]*[.B$11]/[.$E$3]" office:value-type="float" office:value="19362.7050305085">
            <text:p>19,363</text:p>
          </table:table-cell>
          <table:table-cell table:style-name="ce32" table:formula="of:=[.$A28]*[.$E$5]*63360/60*[.$E$2]*[.C$11]/[.$E$3]" office:value-type="float" office:value="17769.2654644068">
            <text:p>17,769</text:p>
          </table:table-cell>
          <table:table-cell table:style-name="ce32" table:formula="of:=[.$A28]*[.$E$5]*63360/60*[.$E$2]*[.D$11]/[.$E$3]" office:value-type="float" office:value="10719.5025355932">
            <text:p>10,720</text:p>
          </table:table-cell>
          <table:table-cell table:style-name="ce32" table:formula="of:=[.$A28]*[.$E$5]*63360/60*[.$E$2]*[.E$11]/[.$E$3]" office:value-type="float" office:value="7242.90711864407">
            <text:p>7,243</text:p>
          </table:table-cell>
          <table:table-cell table:style-name="ce32" table:formula="of:=[.$A28]*[.$E$5]*63360/60*[.$E$2]*[.F$11]/[.$E$3]" office:value-type="float" office:value="4828.60474576271">
            <text:p>4,829</text:p>
          </table:table-cell>
          <table:table-cell table:style-name="ce32" table:formula="of:=[.$A28]*[.$E$5]*63360/60*[.$E$2]*[.G$11]/[.$E$3]" office:value-type="float" office:value="0">
            <text:p>0</text:p>
          </table:table-cell>
          <table:table-cell/>
          <table:table-cell table:style-name="ce12" office:value-type="float" office:value="70">
            <text:p>70</text:p>
          </table:table-cell>
          <table:table-cell table:style-name="ce34" table:formula="of:=[.$A28]*63360/60*[.$E$2]*[.J$11]/[.$E$3]*[.$E$6]" office:value-type="float" office:value="39636.1993220339">
            <text:p>39,636</text:p>
          </table:table-cell>
          <table:table-cell table:style-name="ce34" table:formula="of:=[.$A28]*63360/60*[.$E$2]*[.K$11]/[.$E$3]*[.$E$6]" office:value-type="float" office:value="36374.3674576271">
            <text:p>36,374</text:p>
          </table:table-cell>
          <table:table-cell table:style-name="ce34" table:formula="of:=[.$A28]*63360/60*[.$E$2]*[.L$11]/[.$E$3]*[.$E$6]" office:value-type="float" office:value="21943.2325423729">
            <text:p>21,943</text:p>
          </table:table-cell>
          <table:table-cell table:style-name="ce34" table:formula="of:=[.$A28]*63360/60*[.$E$2]*[.M$11]/[.$E$3]*[.$E$6]" office:value-type="float" office:value="14826.5084745763">
            <text:p>14,827</text:p>
          </table:table-cell>
          <table:table-cell table:style-name="ce34" table:formula="of:=[.$A28]*63360/60*[.$E$2]*[.N$11]/[.$E$3]*[.$E$6]" office:value-type="float" office:value="9884.33898305085">
            <text:p>9,884</text:p>
          </table:table-cell>
          <table:table-cell table:style-name="ce34" table:formula="of:=[.$A28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75">
            <text:p>75</text:p>
          </table:table-cell>
          <table:table-cell table:style-name="ce32" table:formula="of:=[.$A29]*[.$E$5]*63360/60*[.$E$2]*[.B$11]/[.$E$3]" office:value-type="float" office:value="20745.7553898305">
            <text:p>20,746</text:p>
          </table:table-cell>
          <table:table-cell table:style-name="ce32" table:formula="of:=[.$A29]*[.$E$5]*63360/60*[.$E$2]*[.C$11]/[.$E$3]" office:value-type="float" office:value="19038.4987118644">
            <text:p>19,038</text:p>
          </table:table-cell>
          <table:table-cell table:style-name="ce32" table:formula="of:=[.$A29]*[.$E$5]*63360/60*[.$E$2]*[.D$11]/[.$E$3]" office:value-type="float" office:value="11485.1812881356">
            <text:p>11,485</text:p>
          </table:table-cell>
          <table:table-cell table:style-name="ce32" table:formula="of:=[.$A29]*[.$E$5]*63360/60*[.$E$2]*[.E$11]/[.$E$3]" office:value-type="float" office:value="7760.25762711865">
            <text:p>7,760</text:p>
          </table:table-cell>
          <table:table-cell table:style-name="ce32" table:formula="of:=[.$A29]*[.$E$5]*63360/60*[.$E$2]*[.F$11]/[.$E$3]" office:value-type="float" office:value="5173.50508474576">
            <text:p>5,174</text:p>
          </table:table-cell>
          <table:table-cell table:style-name="ce32" table:formula="of:=[.$A29]*[.$E$5]*63360/60*[.$E$2]*[.G$11]/[.$E$3]" office:value-type="float" office:value="0">
            <text:p>0</text:p>
          </table:table-cell>
          <table:table-cell/>
          <table:table-cell table:style-name="ce12" office:value-type="float" office:value="75">
            <text:p>75</text:p>
          </table:table-cell>
          <table:table-cell table:style-name="ce34" table:formula="of:=[.$A29]*63360/60*[.$E$2]*[.J$11]/[.$E$3]*[.$E$6]" office:value-type="float" office:value="42467.3564164649">
            <text:p>42,467</text:p>
          </table:table-cell>
          <table:table-cell table:style-name="ce34" table:formula="of:=[.$A29]*63360/60*[.$E$2]*[.K$11]/[.$E$3]*[.$E$6]" office:value-type="float" office:value="38972.5365617433">
            <text:p>38,973</text:p>
          </table:table-cell>
          <table:table-cell table:style-name="ce34" table:formula="of:=[.$A29]*63360/60*[.$E$2]*[.L$11]/[.$E$3]*[.$E$6]" office:value-type="float" office:value="23510.6062953995">
            <text:p>23,511</text:p>
          </table:table-cell>
          <table:table-cell table:style-name="ce34" table:formula="of:=[.$A29]*63360/60*[.$E$2]*[.M$11]/[.$E$3]*[.$E$6]" office:value-type="float" office:value="15885.5447941889">
            <text:p>15,886</text:p>
          </table:table-cell>
          <table:table-cell table:style-name="ce34" table:formula="of:=[.$A29]*63360/60*[.$E$2]*[.N$11]/[.$E$3]*[.$E$6]" office:value-type="float" office:value="10590.3631961259">
            <text:p>10,590</text:p>
          </table:table-cell>
          <table:table-cell table:style-name="ce34" table:formula="of:=[.$A29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80">
            <text:p>80</text:p>
          </table:table-cell>
          <table:table-cell table:style-name="ce32" table:formula="of:=[.$A30]*[.$E$5]*63360/60*[.$E$2]*[.B$11]/[.$E$3]" office:value-type="float" office:value="22128.8057491525">
            <text:p>22,129</text:p>
          </table:table-cell>
          <table:table-cell table:style-name="ce32" table:formula="of:=[.$A30]*[.$E$5]*63360/60*[.$E$2]*[.C$11]/[.$E$3]" office:value-type="float" office:value="20307.731959322">
            <text:p>20,308</text:p>
          </table:table-cell>
          <table:table-cell table:style-name="ce32" table:formula="of:=[.$A30]*[.$E$5]*63360/60*[.$E$2]*[.D$11]/[.$E$3]" office:value-type="float" office:value="12250.860040678">
            <text:p>12,251</text:p>
          </table:table-cell>
          <table:table-cell table:style-name="ce32" table:formula="of:=[.$A30]*[.$E$5]*63360/60*[.$E$2]*[.E$11]/[.$E$3]" office:value-type="float" office:value="8277.60813559322">
            <text:p>8,278</text:p>
          </table:table-cell>
          <table:table-cell table:style-name="ce32" table:formula="of:=[.$A30]*[.$E$5]*63360/60*[.$E$2]*[.F$11]/[.$E$3]" office:value-type="float" office:value="5518.40542372881">
            <text:p>5,518</text:p>
          </table:table-cell>
          <table:table-cell table:style-name="ce32" table:formula="of:=[.$A30]*[.$E$5]*63360/60*[.$E$2]*[.G$11]/[.$E$3]" office:value-type="float" office:value="0">
            <text:p>0</text:p>
          </table:table-cell>
          <table:table-cell/>
          <table:table-cell table:style-name="ce12" office:value-type="float" office:value="80">
            <text:p>80</text:p>
          </table:table-cell>
          <table:table-cell table:style-name="ce34" table:formula="of:=[.$A30]*63360/60*[.$E$2]*[.J$11]/[.$E$3]*[.$E$6]" office:value-type="float" office:value="45298.5135108959">
            <text:p>45,299</text:p>
          </table:table-cell>
          <table:table-cell table:style-name="ce34" table:formula="of:=[.$A30]*63360/60*[.$E$2]*[.K$11]/[.$E$3]*[.$E$6]" office:value-type="float" office:value="41570.7056658596">
            <text:p>41,571</text:p>
          </table:table-cell>
          <table:table-cell table:style-name="ce34" table:formula="of:=[.$A30]*63360/60*[.$E$2]*[.L$11]/[.$E$3]*[.$E$6]" office:value-type="float" office:value="25077.9800484262">
            <text:p>25,078</text:p>
          </table:table-cell>
          <table:table-cell table:style-name="ce34" table:formula="of:=[.$A30]*63360/60*[.$E$2]*[.M$11]/[.$E$3]*[.$E$6]" office:value-type="float" office:value="16944.5811138015">
            <text:p>16,945</text:p>
          </table:table-cell>
          <table:table-cell table:style-name="ce34" table:formula="of:=[.$A30]*63360/60*[.$E$2]*[.N$11]/[.$E$3]*[.$E$6]" office:value-type="float" office:value="11296.387409201">
            <text:p>11,296</text:p>
          </table:table-cell>
          <table:table-cell table:style-name="ce34" table:formula="of:=[.$A30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85">
            <text:p>85</text:p>
          </table:table-cell>
          <table:table-cell table:style-name="ce32" table:formula="of:=[.$A31]*[.$E$5]*63360/60*[.$E$2]*[.B$11]/[.$E$3]" office:value-type="float" office:value="23511.8561084746">
            <text:p>23,512</text:p>
          </table:table-cell>
          <table:table-cell table:style-name="ce32" table:formula="of:=[.$A31]*[.$E$5]*63360/60*[.$E$2]*[.C$11]/[.$E$3]" office:value-type="float" office:value="21576.9652067797">
            <text:p>21,577</text:p>
          </table:table-cell>
          <table:table-cell table:style-name="ce32" table:formula="of:=[.$A31]*[.$E$5]*63360/60*[.$E$2]*[.D$11]/[.$E$3]" office:value-type="float" office:value="13016.5387932203">
            <text:p>13,017</text:p>
          </table:table-cell>
          <table:table-cell table:style-name="ce32" table:formula="of:=[.$A31]*[.$E$5]*63360/60*[.$E$2]*[.E$11]/[.$E$3]" office:value-type="float" office:value="8794.9586440678">
            <text:p>8,795</text:p>
          </table:table-cell>
          <table:table-cell table:style-name="ce32" table:formula="of:=[.$A31]*[.$E$5]*63360/60*[.$E$2]*[.F$11]/[.$E$3]" office:value-type="float" office:value="5863.30576271186">
            <text:p>5,863</text:p>
          </table:table-cell>
          <table:table-cell table:style-name="ce32" table:formula="of:=[.$A31]*[.$E$5]*63360/60*[.$E$2]*[.G$11]/[.$E$3]" office:value-type="float" office:value="0">
            <text:p>0</text:p>
          </table:table-cell>
          <table:table-cell/>
          <table:table-cell table:style-name="ce12" office:value-type="float" office:value="85">
            <text:p>85</text:p>
          </table:table-cell>
          <table:table-cell table:style-name="ce34" table:formula="of:=[.$A31]*63360/60*[.$E$2]*[.J$11]/[.$E$3]*[.$E$6]" office:value-type="float" office:value="48129.6706053269">
            <text:p>48,130</text:p>
          </table:table-cell>
          <table:table-cell table:style-name="ce34" table:formula="of:=[.$A31]*63360/60*[.$E$2]*[.K$11]/[.$E$3]*[.$E$6]" office:value-type="float" office:value="44168.8747699758">
            <text:p>44,169</text:p>
          </table:table-cell>
          <table:table-cell table:style-name="ce34" table:formula="of:=[.$A31]*63360/60*[.$E$2]*[.L$11]/[.$E$3]*[.$E$6]" office:value-type="float" office:value="26645.3538014528">
            <text:p>26,645</text:p>
          </table:table-cell>
          <table:table-cell table:style-name="ce34" table:formula="of:=[.$A31]*63360/60*[.$E$2]*[.M$11]/[.$E$3]*[.$E$6]" office:value-type="float" office:value="18003.617433414">
            <text:p>18,004</text:p>
          </table:table-cell>
          <table:table-cell table:style-name="ce34" table:formula="of:=[.$A31]*63360/60*[.$E$2]*[.N$11]/[.$E$3]*[.$E$6]" office:value-type="float" office:value="12002.411622276">
            <text:p>12,002</text:p>
          </table:table-cell>
          <table:table-cell table:style-name="ce34" table:formula="of:=[.$A31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90">
            <text:p>90</text:p>
          </table:table-cell>
          <table:table-cell table:style-name="ce32" table:formula="of:=[.$A32]*[.$E$5]*63360/60*[.$E$2]*[.B$11]/[.$E$3]" office:value-type="float" office:value="24894.9064677966">
            <text:p>24,895</text:p>
          </table:table-cell>
          <table:table-cell table:style-name="ce32" table:formula="of:=[.$A32]*[.$E$5]*63360/60*[.$E$2]*[.C$11]/[.$E$3]" office:value-type="float" office:value="22846.1984542373">
            <text:p>22,846</text:p>
          </table:table-cell>
          <table:table-cell table:style-name="ce32" table:formula="of:=[.$A32]*[.$E$5]*63360/60*[.$E$2]*[.D$11]/[.$E$3]" office:value-type="float" office:value="13782.2175457627">
            <text:p>13,782</text:p>
          </table:table-cell>
          <table:table-cell table:style-name="ce32" table:formula="of:=[.$A32]*[.$E$5]*63360/60*[.$E$2]*[.E$11]/[.$E$3]" office:value-type="float" office:value="9312.30915254237">
            <text:p>9,312</text:p>
          </table:table-cell>
          <table:table-cell table:style-name="ce32" table:formula="of:=[.$A32]*[.$E$5]*63360/60*[.$E$2]*[.F$11]/[.$E$3]" office:value-type="float" office:value="6208.20610169492">
            <text:p>6,208</text:p>
          </table:table-cell>
          <table:table-cell table:style-name="ce32" table:formula="of:=[.$A32]*[.$E$5]*63360/60*[.$E$2]*[.G$11]/[.$E$3]" office:value-type="float" office:value="0">
            <text:p>0</text:p>
          </table:table-cell>
          <table:table-cell/>
          <table:table-cell table:style-name="ce12" office:value-type="float" office:value="90">
            <text:p>90</text:p>
          </table:table-cell>
          <table:table-cell table:style-name="ce34" table:formula="of:=[.$A32]*63360/60*[.$E$2]*[.J$11]/[.$E$3]*[.$E$6]" office:value-type="float" office:value="50960.8276997579">
            <text:p>50,961</text:p>
          </table:table-cell>
          <table:table-cell table:style-name="ce34" table:formula="of:=[.$A32]*63360/60*[.$E$2]*[.K$11]/[.$E$3]*[.$E$6]" office:value-type="float" office:value="46767.043874092">
            <text:p>46,767</text:p>
          </table:table-cell>
          <table:table-cell table:style-name="ce34" table:formula="of:=[.$A32]*63360/60*[.$E$2]*[.L$11]/[.$E$3]*[.$E$6]" office:value-type="float" office:value="28212.7275544794">
            <text:p>28,213</text:p>
          </table:table-cell>
          <table:table-cell table:style-name="ce34" table:formula="of:=[.$A32]*63360/60*[.$E$2]*[.M$11]/[.$E$3]*[.$E$6]" office:value-type="float" office:value="19062.6537530266">
            <text:p>19,063</text:p>
          </table:table-cell>
          <table:table-cell table:style-name="ce34" table:formula="of:=[.$A32]*63360/60*[.$E$2]*[.N$11]/[.$E$3]*[.$E$6]" office:value-type="float" office:value="12708.4358353511">
            <text:p>12,708</text:p>
          </table:table-cell>
          <table:table-cell table:style-name="ce34" table:formula="of:=[.$A32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95">
            <text:p>95</text:p>
          </table:table-cell>
          <table:table-cell table:style-name="ce32" table:formula="of:=[.$A33]*[.$E$5]*63360/60*[.$E$2]*[.B$11]/[.$E$3]" office:value-type="float" office:value="26277.9568271186">
            <text:p>26,278</text:p>
          </table:table-cell>
          <table:table-cell table:style-name="ce32" table:formula="of:=[.$A33]*[.$E$5]*63360/60*[.$E$2]*[.C$11]/[.$E$3]" office:value-type="float" office:value="24115.4317016949">
            <text:p>24,115</text:p>
          </table:table-cell>
          <table:table-cell table:style-name="ce32" table:formula="of:=[.$A33]*[.$E$5]*63360/60*[.$E$2]*[.D$11]/[.$E$3]" office:value-type="float" office:value="14547.8962983051">
            <text:p>14,548</text:p>
          </table:table-cell>
          <table:table-cell table:style-name="ce32" table:formula="of:=[.$A33]*[.$E$5]*63360/60*[.$E$2]*[.E$11]/[.$E$3]" office:value-type="float" office:value="9829.65966101695">
            <text:p>9,830</text:p>
          </table:table-cell>
          <table:table-cell table:style-name="ce32" table:formula="of:=[.$A33]*[.$E$5]*63360/60*[.$E$2]*[.F$11]/[.$E$3]" office:value-type="float" office:value="6553.10644067797">
            <text:p>6,553</text:p>
          </table:table-cell>
          <table:table-cell table:style-name="ce32" table:formula="of:=[.$A33]*[.$E$5]*63360/60*[.$E$2]*[.G$11]/[.$E$3]" office:value-type="float" office:value="0">
            <text:p>0</text:p>
          </table:table-cell>
          <table:table-cell/>
          <table:table-cell table:style-name="ce12" office:value-type="float" office:value="95">
            <text:p>95</text:p>
          </table:table-cell>
          <table:table-cell table:style-name="ce34" table:formula="of:=[.$A33]*63360/60*[.$E$2]*[.J$11]/[.$E$3]*[.$E$6]" office:value-type="float" office:value="53791.9847941889">
            <text:p>53,792</text:p>
          </table:table-cell>
          <table:table-cell table:style-name="ce34" table:formula="of:=[.$A33]*63360/60*[.$E$2]*[.K$11]/[.$E$3]*[.$E$6]" office:value-type="float" office:value="49365.2129782082">
            <text:p>49,365</text:p>
          </table:table-cell>
          <table:table-cell table:style-name="ce34" table:formula="of:=[.$A33]*63360/60*[.$E$2]*[.L$11]/[.$E$3]*[.$E$6]" office:value-type="float" office:value="29780.1013075061">
            <text:p>29,780</text:p>
          </table:table-cell>
          <table:table-cell table:style-name="ce34" table:formula="of:=[.$A33]*63360/60*[.$E$2]*[.M$11]/[.$E$3]*[.$E$6]" office:value-type="float" office:value="20121.6900726392">
            <text:p>20,122</text:p>
          </table:table-cell>
          <table:table-cell table:style-name="ce34" table:formula="of:=[.$A33]*63360/60*[.$E$2]*[.N$11]/[.$E$3]*[.$E$6]" office:value-type="float" office:value="13414.4600484261">
            <text:p>13,414</text:p>
          </table:table-cell>
          <table:table-cell table:style-name="ce34" table:formula="of:=[.$A33]*63360/60*[.$E$2]*[.O$11]/[.$E$3]*[.$E$6]" office:value-type="float" office:value="0">
            <text:p>0</text:p>
          </table:table-cell>
        </table:table-row>
        <table:table-row table:style-name="ro1">
          <table:table-cell table:style-name="ce12" office:value-type="float" office:value="100">
            <text:p>100</text:p>
          </table:table-cell>
          <table:table-cell table:style-name="ce32" table:formula="of:=[.$A34]*[.$E$5]*63360/60*[.$E$2]*[.B$11]/[.$E$3]" office:value-type="float" office:value="27661.0071864407">
            <text:p>27,661</text:p>
          </table:table-cell>
          <table:table-cell table:style-name="ce32" table:formula="of:=[.$A34]*[.$E$5]*63360/60*[.$E$2]*[.C$11]/[.$E$3]" office:value-type="float" office:value="25384.6649491525">
            <text:p>25,385</text:p>
          </table:table-cell>
          <table:table-cell table:style-name="ce32" table:formula="of:=[.$A34]*[.$E$5]*63360/60*[.$E$2]*[.D$11]/[.$E$3]" office:value-type="float" office:value="15313.5750508475">
            <text:p>15,314</text:p>
          </table:table-cell>
          <table:table-cell table:style-name="ce32" table:formula="of:=[.$A34]*[.$E$5]*63360/60*[.$E$2]*[.E$11]/[.$E$3]" office:value-type="float" office:value="10347.0101694915">
            <text:p>10,347</text:p>
          </table:table-cell>
          <table:table-cell table:style-name="ce32" table:formula="of:=[.$A34]*[.$E$5]*63360/60*[.$E$2]*[.F$11]/[.$E$3]" office:value-type="float" office:value="6898.00677966102">
            <text:p>6,898</text:p>
          </table:table-cell>
          <table:table-cell table:style-name="ce32" table:formula="of:=[.$A34]*[.$E$5]*63360/60*[.$E$2]*[.G$11]/[.$E$3]" office:value-type="float" office:value="0">
            <text:p>0</text:p>
          </table:table-cell>
          <table:table-cell/>
          <table:table-cell table:style-name="ce12" office:value-type="float" office:value="100">
            <text:p>100</text:p>
          </table:table-cell>
          <table:table-cell table:style-name="ce34" table:formula="of:=[.$A34]*63360/60*[.$E$2]*[.J$11]/[.$E$3]*[.$E$6]" office:value-type="float" office:value="56623.1418886199">
            <text:p>56,623</text:p>
          </table:table-cell>
          <table:table-cell table:style-name="ce34" table:formula="of:=[.$A34]*63360/60*[.$E$2]*[.K$11]/[.$E$3]*[.$E$6]" office:value-type="float" office:value="51963.3820823245">
            <text:p>51,963</text:p>
          </table:table-cell>
          <table:table-cell table:style-name="ce34" table:formula="of:=[.$A34]*63360/60*[.$E$2]*[.L$11]/[.$E$3]*[.$E$6]" office:value-type="float" office:value="31347.4750605327">
            <text:p>31,347</text:p>
          </table:table-cell>
          <table:table-cell table:style-name="ce34" table:formula="of:=[.$A34]*63360/60*[.$E$2]*[.M$11]/[.$E$3]*[.$E$6]" office:value-type="float" office:value="21180.7263922518">
            <text:p>21,181</text:p>
          </table:table-cell>
          <table:table-cell table:style-name="ce34" table:formula="of:=[.$A34]*63360/60*[.$E$2]*[.N$11]/[.$E$3]*[.$E$6]" office:value-type="float" office:value="14120.4842615012">
            <text:p>14,120</text:p>
          </table:table-cell>
          <table:table-cell table:style-name="ce34" table:formula="of:=[.$A34]*63360/60*[.$E$2]*[.O$11]/[.$E$3]*[.$E$6]" office:value-type="float" office:value="0">
            <text:p>0</text:p>
          </table:table-cell>
        </table:table-row>
        <table:table-row table:style-name="ro1" table:number-rows-repeated="3">
          <table:table-cell table:number-columns-repeated="9"/>
          <table:table-cell table:style-name="ce10" table:number-columns-repeated="5"/>
          <table:table-cell/>
        </table:table-row>
        <table:table-row table:style-name="ro1">
          <table:table-cell table:style-name="ce10" office:value-type="string">
            <text:p>Gear</text:p>
          </table:table-cell>
          <table:table-cell office:value-type="string">
            <text:p>Revers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style-name="ce10" office:value-type="string">
            <text:p>Gear</text:p>
          </table:table-cell>
          <table:table-cell table:style-name="ce10" office:value-type="string">
            <text:p>Reverse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</table:table-row>
        <table:table-row table:style-name="ro1">
          <table:table-cell table:style-name="ce10" office:value-type="string">
            <text:p>Ratio</text:p>
          </table:table-cell>
          <table:table-cell table:formula="of:=[.$J$2]" office:value-type="float" office:value="4.01">
            <text:p>4.01</text:p>
          </table:table-cell>
          <table:table-cell table:formula="of:=[.$J$3]" office:value-type="float" office:value="3.68">
            <text:p>3.68</text:p>
          </table:table-cell>
          <table:table-cell table:formula="of:=[.$J$4]" office:value-type="float" office:value="2.22">
            <text:p>2.22</text:p>
          </table:table-cell>
          <table:table-cell table:formula="of:=[.$J$5]" office:value-type="float" office:value="1.5">
            <text:p>1.5</text:p>
          </table:table-cell>
          <table:table-cell table:formula="of:=[.$J$6]" office:value-type="float" office:value="1">
            <text:p>1</text:p>
          </table:table-cell>
          <table:table-cell table:formula="of:=[.$J$7]" office:value-type="float" office:value="0">
            <text:p>0</text:p>
          </table:table-cell>
          <table:table-cell/>
          <table:table-cell table:style-name="ce10" office:value-type="string">
            <text:p>Ratio</text:p>
          </table:table-cell>
          <table:table-cell table:style-name="ce10" table:formula="of:=[.$J$2]" office:value-type="float" office:value="4.01">
            <text:p>4.01</text:p>
          </table:table-cell>
          <table:table-cell table:style-name="ce10" table:formula="of:=[.$J$3]" office:value-type="float" office:value="3.68">
            <text:p>3.68</text:p>
          </table:table-cell>
          <table:table-cell table:style-name="ce10" table:formula="of:=[.$J$4]" office:value-type="float" office:value="2.22">
            <text:p>2.22</text:p>
          </table:table-cell>
          <table:table-cell table:style-name="ce10" table:formula="of:=[.$J$5]" office:value-type="float" office:value="1.5">
            <text:p>1.5</text:p>
          </table:table-cell>
          <table:table-cell table:style-name="ce10" table:formula="of:=[.$J$6]" office:value-type="float" office:value="1">
            <text:p>1</text:p>
          </table:table-cell>
          <table:table-cell table:style-name="ce10" table:formula="of:=[.$J$7]" office:value-type="float" office:value="0">
            <text:p>0</text:p>
          </table:table-cell>
        </table:table-row>
        <table:table-row table:style-name="ro1">
          <table:table-cell office:value-type="string">
            <text:p>mph</text:p>
          </table:table-cell>
          <table:table-cell table:style-name="ce13" office:value-type="string">
            <text:p>Overdrive</text:p>
          </table:table-cell>
          <table:table-cell table:number-columns-repeated="6"/>
          <table:table-cell office:value-type="string">
            <text:p>mph</text:p>
          </table:table-cell>
          <table:table-cell table:style-name="ce13" office:value-type="string">
            <text:p>Low Box and Overdrive</text:p>
          </table:table-cell>
          <table:table-cell table:style-name="ce10" table:number-columns-repeated="4"/>
          <table:table-cell/>
        </table:table-row>
        <table:table-row table:style-name="ro1">
          <table:table-cell table:style-name="ce11" office:value-type="float" office:value="2.5">
            <text:p>2.5</text:p>
          </table:table-cell>
          <table:table-cell table:style-name="ce32" table:formula="of:=[.$A41]*[.$E$5]*63360/60*[.$E$2]*[.B$11]/[.$E$3]*[.$E$4]" office:value-type="float" office:value="539.389640135593">
            <text:p>539</text:p>
          </table:table-cell>
          <table:table-cell table:style-name="ce32" table:formula="of:=[.$A41]*[.$E$5]*63360/60*[.$E$2]*[.C$11]/[.$E$3]*[.$E$4]" office:value-type="float" office:value="495.000966508475">
            <text:p>495</text:p>
          </table:table-cell>
          <table:table-cell table:style-name="ce32" table:formula="of:=[.$A41]*[.$E$5]*63360/60*[.$E$2]*[.D$11]/[.$E$3]*[.$E$4]" office:value-type="float" office:value="298.614713491525">
            <text:p>299</text:p>
          </table:table-cell>
          <table:table-cell table:style-name="ce32" table:formula="of:=[.$A41]*[.$E$5]*63360/60*[.$E$2]*[.E$11]/[.$E$3]*[.$E$4]" office:value-type="float" office:value="201.766698305085">
            <text:p>202</text:p>
          </table:table-cell>
          <table:table-cell table:style-name="ce32" table:formula="of:=[.$A41]*[.$E$5]*63360/60*[.$E$2]*[.F$11]/[.$E$3]*[.$E$4]" office:value-type="float" office:value="134.51113220339">
            <text:p>135</text:p>
          </table:table-cell>
          <table:table-cell table:style-name="ce32" table:formula="of:=[.$A41]*[.$E$5]*63360/60*[.$E$2]*[.G$11]/[.$E$3]*[.$E$4]" office:value-type="float" office:value="0">
            <text:p>0</text:p>
          </table:table-cell>
          <table:table-cell/>
          <table:table-cell table:style-name="ce11" office:value-type="float" office:value="2.5">
            <text:p>2.5</text:p>
          </table:table-cell>
          <table:table-cell table:style-name="ce34" table:formula="of:=[.$A41]*63360/60*[.$E$2]*[.J$11]/[.$E$3]*[.$E$6]*[.$E$4]" office:value-type="float" office:value="1104.15126682809">
            <text:p>1,104</text:p>
          </table:table-cell>
          <table:table-cell table:style-name="ce34" table:formula="of:=[.$A41]*63360/60*[.$E$2]*[.K$11]/[.$E$3]*[.$E$6]*[.$E$4]" office:value-type="float" office:value="1013.28595060533">
            <text:p>1,013</text:p>
          </table:table-cell>
          <table:table-cell table:style-name="ce34" table:formula="of:=[.$A41]*63360/60*[.$E$2]*[.L$11]/[.$E$3]*[.$E$6]*[.$E$4]" office:value-type="float" office:value="611.275763680388">
            <text:p>611</text:p>
          </table:table-cell>
          <table:table-cell table:style-name="ce34" table:formula="of:=[.$A41]*63360/60*[.$E$2]*[.M$11]/[.$E$3]*[.$E$6]*[.$E$4]" office:value-type="float" office:value="413.024164648911">
            <text:p>413</text:p>
          </table:table-cell>
          <table:table-cell table:style-name="ce34" table:formula="of:=[.$A41]*63360/60*[.$E$2]*[.N$11]/[.$E$3]*[.$E$6]*[.$E$4]" office:value-type="float" office:value="275.349443099274">
            <text:p>275</text:p>
          </table:table-cell>
          <table:table-cell table:style-name="ce34" table:formula="of:=[.$A41]*63360/60*[.$E$2]*[.O$11]/[.$E$3]*[.$E$6]*[.$E$4]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32" table:formula="of:=[.$A42]*[.$E$5]*63360/60*[.$E$2]*[.B$11]/[.$E$3]*[.$E$4]" office:value-type="float" office:value="1078.77928027119">
            <text:p>1,079</text:p>
          </table:table-cell>
          <table:table-cell table:style-name="ce32" table:formula="of:=[.$A42]*[.$E$5]*63360/60*[.$E$2]*[.C$11]/[.$E$3]*[.$E$4]" office:value-type="float" office:value="990.001933016949">
            <text:p>990</text:p>
          </table:table-cell>
          <table:table-cell table:style-name="ce32" table:formula="of:=[.$A42]*[.$E$5]*63360/60*[.$E$2]*[.D$11]/[.$E$3]*[.$E$4]" office:value-type="float" office:value="597.229426983051">
            <text:p>597</text:p>
          </table:table-cell>
          <table:table-cell table:style-name="ce32" table:formula="of:=[.$A42]*[.$E$5]*63360/60*[.$E$2]*[.E$11]/[.$E$3]*[.$E$4]" office:value-type="float" office:value="403.53339661017">
            <text:p>404</text:p>
          </table:table-cell>
          <table:table-cell table:style-name="ce32" table:formula="of:=[.$A42]*[.$E$5]*63360/60*[.$E$2]*[.F$11]/[.$E$3]*[.$E$4]" office:value-type="float" office:value="269.02226440678">
            <text:p>269</text:p>
          </table:table-cell>
          <table:table-cell table:style-name="ce32" table:formula="of:=[.$A42]*[.$E$5]*63360/60*[.$E$2]*[.G$11]/[.$E$3]*[.$E$4]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style-name="ce34" table:formula="of:=[.$A42]*63360/60*[.$E$2]*[.J$11]/[.$E$3]*[.$E$6]*[.$E$4]" office:value-type="float" office:value="2208.30253365617">
            <text:p>2,208</text:p>
          </table:table-cell>
          <table:table-cell table:style-name="ce34" table:formula="of:=[.$A42]*63360/60*[.$E$2]*[.K$11]/[.$E$3]*[.$E$6]*[.$E$4]" office:value-type="float" office:value="2026.57190121065">
            <text:p>2,027</text:p>
          </table:table-cell>
          <table:table-cell table:style-name="ce34" table:formula="of:=[.$A42]*63360/60*[.$E$2]*[.L$11]/[.$E$3]*[.$E$6]*[.$E$4]" office:value-type="float" office:value="1222.55152736078">
            <text:p>1,223</text:p>
          </table:table-cell>
          <table:table-cell table:style-name="ce34" table:formula="of:=[.$A42]*63360/60*[.$E$2]*[.M$11]/[.$E$3]*[.$E$6]*[.$E$4]" office:value-type="float" office:value="826.048329297821">
            <text:p>826</text:p>
          </table:table-cell>
          <table:table-cell table:style-name="ce34" table:formula="of:=[.$A42]*63360/60*[.$E$2]*[.N$11]/[.$E$3]*[.$E$6]*[.$E$4]" office:value-type="float" office:value="550.698886198547">
            <text:p>551</text:p>
          </table:table-cell>
          <table:table-cell table:style-name="ce34" table:formula="of:=[.$A42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1" office:value-type="float" office:value="7.5">
            <text:p>7.5</text:p>
          </table:table-cell>
          <table:table-cell table:style-name="ce32" table:formula="of:=[.$A43]*[.$E$5]*63360/60*[.$E$2]*[.B$11]/[.$E$3]*[.$E$4]" office:value-type="float" office:value="1618.16892040678">
            <text:p>1,618</text:p>
          </table:table-cell>
          <table:table-cell table:style-name="ce32" table:formula="of:=[.$A43]*[.$E$5]*63360/60*[.$E$2]*[.C$11]/[.$E$3]*[.$E$4]" office:value-type="float" office:value="1485.00289952542">
            <text:p>1,485</text:p>
          </table:table-cell>
          <table:table-cell table:style-name="ce32" table:formula="of:=[.$A43]*[.$E$5]*63360/60*[.$E$2]*[.D$11]/[.$E$3]*[.$E$4]" office:value-type="float" office:value="895.844140474576">
            <text:p>896</text:p>
          </table:table-cell>
          <table:table-cell table:style-name="ce32" table:formula="of:=[.$A43]*[.$E$5]*63360/60*[.$E$2]*[.E$11]/[.$E$3]*[.$E$4]" office:value-type="float" office:value="605.300094915254">
            <text:p>605</text:p>
          </table:table-cell>
          <table:table-cell table:style-name="ce32" table:formula="of:=[.$A43]*[.$E$5]*63360/60*[.$E$2]*[.F$11]/[.$E$3]*[.$E$4]" office:value-type="float" office:value="403.53339661017">
            <text:p>404</text:p>
          </table:table-cell>
          <table:table-cell table:style-name="ce32" table:formula="of:=[.$A43]*[.$E$5]*63360/60*[.$E$2]*[.G$11]/[.$E$3]*[.$E$4]" office:value-type="float" office:value="0">
            <text:p>0</text:p>
          </table:table-cell>
          <table:table-cell/>
          <table:table-cell table:style-name="ce11" office:value-type="float" office:value="7.5">
            <text:p>7.5</text:p>
          </table:table-cell>
          <table:table-cell table:style-name="ce34" table:formula="of:=[.$A43]*63360/60*[.$E$2]*[.J$11]/[.$E$3]*[.$E$6]*[.$E$4]" office:value-type="float" office:value="3312.45380048426">
            <text:p>3,312</text:p>
          </table:table-cell>
          <table:table-cell table:style-name="ce34" table:formula="of:=[.$A43]*63360/60*[.$E$2]*[.K$11]/[.$E$3]*[.$E$6]*[.$E$4]" office:value-type="float" office:value="3039.85785181598">
            <text:p>3,040</text:p>
          </table:table-cell>
          <table:table-cell table:style-name="ce34" table:formula="of:=[.$A43]*63360/60*[.$E$2]*[.L$11]/[.$E$3]*[.$E$6]*[.$E$4]" office:value-type="float" office:value="1833.82729104116">
            <text:p>1,834</text:p>
          </table:table-cell>
          <table:table-cell table:style-name="ce34" table:formula="of:=[.$A43]*63360/60*[.$E$2]*[.M$11]/[.$E$3]*[.$E$6]*[.$E$4]" office:value-type="float" office:value="1239.07249394673">
            <text:p>1,239</text:p>
          </table:table-cell>
          <table:table-cell table:style-name="ce34" table:formula="of:=[.$A43]*63360/60*[.$E$2]*[.N$11]/[.$E$3]*[.$E$6]*[.$E$4]" office:value-type="float" office:value="826.048329297821">
            <text:p>826</text:p>
          </table:table-cell>
          <table:table-cell table:style-name="ce34" table:formula="of:=[.$A43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ce32" table:formula="of:=[.$A44]*[.$E$5]*63360/60*[.$E$2]*[.B$11]/[.$E$3]*[.$E$4]" office:value-type="float" office:value="2157.55856054237">
            <text:p>2,158</text:p>
          </table:table-cell>
          <table:table-cell table:style-name="ce32" table:formula="of:=[.$A44]*[.$E$5]*63360/60*[.$E$2]*[.C$11]/[.$E$3]*[.$E$4]" office:value-type="float" office:value="1980.0038660339">
            <text:p>1,980</text:p>
          </table:table-cell>
          <table:table-cell table:style-name="ce32" table:formula="of:=[.$A44]*[.$E$5]*63360/60*[.$E$2]*[.D$11]/[.$E$3]*[.$E$4]" office:value-type="float" office:value="1194.4588539661">
            <text:p>1,194</text:p>
          </table:table-cell>
          <table:table-cell table:style-name="ce32" table:formula="of:=[.$A44]*[.$E$5]*63360/60*[.$E$2]*[.E$11]/[.$E$3]*[.$E$4]" office:value-type="float" office:value="807.066793220339">
            <text:p>807</text:p>
          </table:table-cell>
          <table:table-cell table:style-name="ce32" table:formula="of:=[.$A44]*[.$E$5]*63360/60*[.$E$2]*[.F$11]/[.$E$3]*[.$E$4]" office:value-type="float" office:value="538.044528813559">
            <text:p>538</text:p>
          </table:table-cell>
          <table:table-cell table:style-name="ce32" table:formula="of:=[.$A44]*[.$E$5]*63360/60*[.$E$2]*[.G$11]/[.$E$3]*[.$E$4]" office:value-type="float" office:value="0">
            <text:p>0</text:p>
          </table:table-cell>
          <table:table-cell/>
          <table:table-cell table:style-name="ce12" office:value-type="float" office:value="10">
            <text:p>10</text:p>
          </table:table-cell>
          <table:table-cell table:style-name="ce34" table:formula="of:=[.$A44]*63360/60*[.$E$2]*[.J$11]/[.$E$3]*[.$E$6]*[.$E$4]" office:value-type="float" office:value="4416.60506731235">
            <text:p>4,417</text:p>
          </table:table-cell>
          <table:table-cell table:style-name="ce34" table:formula="of:=[.$A44]*63360/60*[.$E$2]*[.K$11]/[.$E$3]*[.$E$6]*[.$E$4]" office:value-type="float" office:value="4053.14380242131">
            <text:p>4,053</text:p>
          </table:table-cell>
          <table:table-cell table:style-name="ce34" table:formula="of:=[.$A44]*63360/60*[.$E$2]*[.L$11]/[.$E$3]*[.$E$6]*[.$E$4]" office:value-type="float" office:value="2445.10305472155">
            <text:p>2,445</text:p>
          </table:table-cell>
          <table:table-cell table:style-name="ce34" table:formula="of:=[.$A44]*63360/60*[.$E$2]*[.M$11]/[.$E$3]*[.$E$6]*[.$E$4]" office:value-type="float" office:value="1652.09665859564">
            <text:p>1,652</text:p>
          </table:table-cell>
          <table:table-cell table:style-name="ce34" table:formula="of:=[.$A44]*63360/60*[.$E$2]*[.N$11]/[.$E$3]*[.$E$6]*[.$E$4]" office:value-type="float" office:value="1101.39777239709">
            <text:p>1,101</text:p>
          </table:table-cell>
          <table:table-cell table:style-name="ce34" table:formula="of:=[.$A44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15">
            <text:p>15</text:p>
          </table:table-cell>
          <table:table-cell table:style-name="ce32" table:formula="of:=[.$A45]*[.$E$5]*63360/60*[.$E$2]*[.B$11]/[.$E$3]*[.$E$4]" office:value-type="float" office:value="3236.33784081356">
            <text:p>3,236</text:p>
          </table:table-cell>
          <table:table-cell table:style-name="ce32" table:formula="of:=[.$A45]*[.$E$5]*63360/60*[.$E$2]*[.C$11]/[.$E$3]*[.$E$4]" office:value-type="float" office:value="2970.00579905085">
            <text:p>2,970</text:p>
          </table:table-cell>
          <table:table-cell table:style-name="ce32" table:formula="of:=[.$A45]*[.$E$5]*63360/60*[.$E$2]*[.D$11]/[.$E$3]*[.$E$4]" office:value-type="float" office:value="1791.68828094915">
            <text:p>1,792</text:p>
          </table:table-cell>
          <table:table-cell table:style-name="ce32" table:formula="of:=[.$A45]*[.$E$5]*63360/60*[.$E$2]*[.E$11]/[.$E$3]*[.$E$4]" office:value-type="float" office:value="1210.60018983051">
            <text:p>1,211</text:p>
          </table:table-cell>
          <table:table-cell table:style-name="ce32" table:formula="of:=[.$A45]*[.$E$5]*63360/60*[.$E$2]*[.F$11]/[.$E$3]*[.$E$4]" office:value-type="float" office:value="807.066793220339">
            <text:p>807</text:p>
          </table:table-cell>
          <table:table-cell table:style-name="ce32" table:formula="of:=[.$A45]*[.$E$5]*63360/60*[.$E$2]*[.G$11]/[.$E$3]*[.$E$4]" office:value-type="float" office:value="0">
            <text:p>0</text:p>
          </table:table-cell>
          <table:table-cell/>
          <table:table-cell table:style-name="ce12" office:value-type="float" office:value="15">
            <text:p>15</text:p>
          </table:table-cell>
          <table:table-cell table:style-name="ce34" table:formula="of:=[.$A45]*63360/60*[.$E$2]*[.J$11]/[.$E$3]*[.$E$6]*[.$E$4]" office:value-type="float" office:value="6624.90760096852">
            <text:p>6,625</text:p>
          </table:table-cell>
          <table:table-cell table:style-name="ce34" table:formula="of:=[.$A45]*63360/60*[.$E$2]*[.K$11]/[.$E$3]*[.$E$6]*[.$E$4]" office:value-type="float" office:value="6079.71570363196">
            <text:p>6,080</text:p>
          </table:table-cell>
          <table:table-cell table:style-name="ce34" table:formula="of:=[.$A45]*63360/60*[.$E$2]*[.L$11]/[.$E$3]*[.$E$6]*[.$E$4]" office:value-type="float" office:value="3667.65458208233">
            <text:p>3,668</text:p>
          </table:table-cell>
          <table:table-cell table:style-name="ce34" table:formula="of:=[.$A45]*63360/60*[.$E$2]*[.M$11]/[.$E$3]*[.$E$6]*[.$E$4]" office:value-type="float" office:value="2478.14498789346">
            <text:p>2,478</text:p>
          </table:table-cell>
          <table:table-cell table:style-name="ce34" table:formula="of:=[.$A45]*63360/60*[.$E$2]*[.N$11]/[.$E$3]*[.$E$6]*[.$E$4]" office:value-type="float" office:value="1652.09665859564">
            <text:p>1,652</text:p>
          </table:table-cell>
          <table:table-cell table:style-name="ce34" table:formula="of:=[.$A45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20">
            <text:p>20</text:p>
          </table:table-cell>
          <table:table-cell table:style-name="ce32" table:formula="of:=[.$A46]*[.$E$5]*63360/60*[.$E$2]*[.B$11]/[.$E$3]*[.$E$4]" office:value-type="float" office:value="4315.11712108475">
            <text:p>4,315</text:p>
          </table:table-cell>
          <table:table-cell table:style-name="ce32" table:formula="of:=[.$A46]*[.$E$5]*63360/60*[.$E$2]*[.C$11]/[.$E$3]*[.$E$4]" office:value-type="float" office:value="3960.0077320678">
            <text:p>3,960</text:p>
          </table:table-cell>
          <table:table-cell table:style-name="ce32" table:formula="of:=[.$A46]*[.$E$5]*63360/60*[.$E$2]*[.D$11]/[.$E$3]*[.$E$4]" office:value-type="float" office:value="2388.9177079322">
            <text:p>2,389</text:p>
          </table:table-cell>
          <table:table-cell table:style-name="ce32" table:formula="of:=[.$A46]*[.$E$5]*63360/60*[.$E$2]*[.E$11]/[.$E$3]*[.$E$4]" office:value-type="float" office:value="1614.13358644068">
            <text:p>1,614</text:p>
          </table:table-cell>
          <table:table-cell table:style-name="ce32" table:formula="of:=[.$A46]*[.$E$5]*63360/60*[.$E$2]*[.F$11]/[.$E$3]*[.$E$4]" office:value-type="float" office:value="1076.08905762712">
            <text:p>1,076</text:p>
          </table:table-cell>
          <table:table-cell table:style-name="ce32" table:formula="of:=[.$A46]*[.$E$5]*63360/60*[.$E$2]*[.G$11]/[.$E$3]*[.$E$4]" office:value-type="float" office:value="0">
            <text:p>0</text:p>
          </table:table-cell>
          <table:table-cell/>
          <table:table-cell table:style-name="ce12" office:value-type="float" office:value="20">
            <text:p>20</text:p>
          </table:table-cell>
          <table:table-cell table:style-name="ce34" table:formula="of:=[.$A46]*63360/60*[.$E$2]*[.J$11]/[.$E$3]*[.$E$6]*[.$E$4]" office:value-type="float" office:value="8833.2101346247">
            <text:p>8,833</text:p>
          </table:table-cell>
          <table:table-cell table:style-name="ce34" table:formula="of:=[.$A46]*63360/60*[.$E$2]*[.K$11]/[.$E$3]*[.$E$6]*[.$E$4]" office:value-type="float" office:value="8106.28760484262">
            <text:p>8,106</text:p>
          </table:table-cell>
          <table:table-cell table:style-name="ce34" table:formula="of:=[.$A46]*63360/60*[.$E$2]*[.L$11]/[.$E$3]*[.$E$6]*[.$E$4]" office:value-type="float" office:value="4890.2061094431">
            <text:p>4,890</text:p>
          </table:table-cell>
          <table:table-cell table:style-name="ce34" table:formula="of:=[.$A46]*63360/60*[.$E$2]*[.M$11]/[.$E$3]*[.$E$6]*[.$E$4]" office:value-type="float" office:value="3304.19331719128">
            <text:p>3,304</text:p>
          </table:table-cell>
          <table:table-cell table:style-name="ce34" table:formula="of:=[.$A46]*63360/60*[.$E$2]*[.N$11]/[.$E$3]*[.$E$6]*[.$E$4]" office:value-type="float" office:value="2202.79554479419">
            <text:p>2,203</text:p>
          </table:table-cell>
          <table:table-cell table:style-name="ce34" table:formula="of:=[.$A46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25">
            <text:p>25</text:p>
          </table:table-cell>
          <table:table-cell table:style-name="ce32" table:formula="of:=[.$A47]*[.$E$5]*63360/60*[.$E$2]*[.B$11]/[.$E$3]*[.$E$4]" office:value-type="float" office:value="5393.89640135593">
            <text:p>5,394</text:p>
          </table:table-cell>
          <table:table-cell table:style-name="ce32" table:formula="of:=[.$A47]*[.$E$5]*63360/60*[.$E$2]*[.C$11]/[.$E$3]*[.$E$4]" office:value-type="float" office:value="4950.00966508475">
            <text:p>4,950</text:p>
          </table:table-cell>
          <table:table-cell table:style-name="ce32" table:formula="of:=[.$A47]*[.$E$5]*63360/60*[.$E$2]*[.D$11]/[.$E$3]*[.$E$4]" office:value-type="float" office:value="2986.14713491525">
            <text:p>2,986</text:p>
          </table:table-cell>
          <table:table-cell table:style-name="ce32" table:formula="of:=[.$A47]*[.$E$5]*63360/60*[.$E$2]*[.E$11]/[.$E$3]*[.$E$4]" office:value-type="float" office:value="2017.66698305085">
            <text:p>2,018</text:p>
          </table:table-cell>
          <table:table-cell table:style-name="ce32" table:formula="of:=[.$A47]*[.$E$5]*63360/60*[.$E$2]*[.F$11]/[.$E$3]*[.$E$4]" office:value-type="float" office:value="1345.1113220339">
            <text:p>1,345</text:p>
          </table:table-cell>
          <table:table-cell table:style-name="ce32" table:formula="of:=[.$A47]*[.$E$5]*63360/60*[.$E$2]*[.G$11]/[.$E$3]*[.$E$4]" office:value-type="float" office:value="0">
            <text:p>0</text:p>
          </table:table-cell>
          <table:table-cell/>
          <table:table-cell table:style-name="ce12" office:value-type="float" office:value="25">
            <text:p>25</text:p>
          </table:table-cell>
          <table:table-cell table:style-name="ce34" table:formula="of:=[.$A47]*63360/60*[.$E$2]*[.J$11]/[.$E$3]*[.$E$6]*[.$E$4]" office:value-type="float" office:value="11041.5126682809">
            <text:p>11,042</text:p>
          </table:table-cell>
          <table:table-cell table:style-name="ce34" table:formula="of:=[.$A47]*63360/60*[.$E$2]*[.K$11]/[.$E$3]*[.$E$6]*[.$E$4]" office:value-type="float" office:value="10132.8595060533">
            <text:p>10,133</text:p>
          </table:table-cell>
          <table:table-cell table:style-name="ce34" table:formula="of:=[.$A47]*63360/60*[.$E$2]*[.L$11]/[.$E$3]*[.$E$6]*[.$E$4]" office:value-type="float" office:value="6112.75763680388">
            <text:p>6,113</text:p>
          </table:table-cell>
          <table:table-cell table:style-name="ce34" table:formula="of:=[.$A47]*63360/60*[.$E$2]*[.M$11]/[.$E$3]*[.$E$6]*[.$E$4]" office:value-type="float" office:value="4130.24164648911">
            <text:p>4,130</text:p>
          </table:table-cell>
          <table:table-cell table:style-name="ce34" table:formula="of:=[.$A47]*63360/60*[.$E$2]*[.N$11]/[.$E$3]*[.$E$6]*[.$E$4]" office:value-type="float" office:value="2753.49443099274">
            <text:p>2,753</text:p>
          </table:table-cell>
          <table:table-cell table:style-name="ce34" table:formula="of:=[.$A47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30">
            <text:p>30</text:p>
          </table:table-cell>
          <table:table-cell table:style-name="ce32" table:formula="of:=[.$A48]*[.$E$5]*63360/60*[.$E$2]*[.B$11]/[.$E$3]*[.$E$4]" office:value-type="float" office:value="6472.67568162712">
            <text:p>6,473</text:p>
          </table:table-cell>
          <table:table-cell table:style-name="ce32" table:formula="of:=[.$A48]*[.$E$5]*63360/60*[.$E$2]*[.C$11]/[.$E$3]*[.$E$4]" office:value-type="float" office:value="5940.0115981017">
            <text:p>5,940</text:p>
          </table:table-cell>
          <table:table-cell table:style-name="ce32" table:formula="of:=[.$A48]*[.$E$5]*63360/60*[.$E$2]*[.D$11]/[.$E$3]*[.$E$4]" office:value-type="float" office:value="3583.37656189831">
            <text:p>3,583</text:p>
          </table:table-cell>
          <table:table-cell table:style-name="ce32" table:formula="of:=[.$A48]*[.$E$5]*63360/60*[.$E$2]*[.E$11]/[.$E$3]*[.$E$4]" office:value-type="float" office:value="2421.20037966102">
            <text:p>2,421</text:p>
          </table:table-cell>
          <table:table-cell table:style-name="ce32" table:formula="of:=[.$A48]*[.$E$5]*63360/60*[.$E$2]*[.F$11]/[.$E$3]*[.$E$4]" office:value-type="float" office:value="1614.13358644068">
            <text:p>1,614</text:p>
          </table:table-cell>
          <table:table-cell table:style-name="ce32" table:formula="of:=[.$A48]*[.$E$5]*63360/60*[.$E$2]*[.G$11]/[.$E$3]*[.$E$4]" office:value-type="float" office:value="0">
            <text:p>0</text:p>
          </table:table-cell>
          <table:table-cell/>
          <table:table-cell table:style-name="ce12" office:value-type="float" office:value="30">
            <text:p>30</text:p>
          </table:table-cell>
          <table:table-cell table:style-name="ce34" table:formula="of:=[.$A48]*63360/60*[.$E$2]*[.J$11]/[.$E$3]*[.$E$6]*[.$E$4]" office:value-type="float" office:value="13249.815201937">
            <text:p>13,250</text:p>
          </table:table-cell>
          <table:table-cell table:style-name="ce34" table:formula="of:=[.$A48]*63360/60*[.$E$2]*[.K$11]/[.$E$3]*[.$E$6]*[.$E$4]" office:value-type="float" office:value="12159.4314072639">
            <text:p>12,159</text:p>
          </table:table-cell>
          <table:table-cell table:style-name="ce34" table:formula="of:=[.$A48]*63360/60*[.$E$2]*[.L$11]/[.$E$3]*[.$E$6]*[.$E$4]" office:value-type="float" office:value="7335.30916416465">
            <text:p>7,335</text:p>
          </table:table-cell>
          <table:table-cell table:style-name="ce34" table:formula="of:=[.$A48]*63360/60*[.$E$2]*[.M$11]/[.$E$3]*[.$E$6]*[.$E$4]" office:value-type="float" office:value="4956.28997578693">
            <text:p>4,956</text:p>
          </table:table-cell>
          <table:table-cell table:style-name="ce34" table:formula="of:=[.$A48]*63360/60*[.$E$2]*[.N$11]/[.$E$3]*[.$E$6]*[.$E$4]" office:value-type="float" office:value="3304.19331719128">
            <text:p>3,304</text:p>
          </table:table-cell>
          <table:table-cell table:style-name="ce34" table:formula="of:=[.$A48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35">
            <text:p>35</text:p>
          </table:table-cell>
          <table:table-cell table:style-name="ce32" table:formula="of:=[.$A49]*[.$E$5]*63360/60*[.$E$2]*[.B$11]/[.$E$3]*[.$E$4]" office:value-type="float" office:value="7551.45496189831">
            <text:p>7,551</text:p>
          </table:table-cell>
          <table:table-cell table:style-name="ce32" table:formula="of:=[.$A49]*[.$E$5]*63360/60*[.$E$2]*[.C$11]/[.$E$3]*[.$E$4]" office:value-type="float" office:value="6930.01353111865">
            <text:p>6,930</text:p>
          </table:table-cell>
          <table:table-cell table:style-name="ce32" table:formula="of:=[.$A49]*[.$E$5]*63360/60*[.$E$2]*[.D$11]/[.$E$3]*[.$E$4]" office:value-type="float" office:value="4180.60598888136">
            <text:p>4,181</text:p>
          </table:table-cell>
          <table:table-cell table:style-name="ce32" table:formula="of:=[.$A49]*[.$E$5]*63360/60*[.$E$2]*[.E$11]/[.$E$3]*[.$E$4]" office:value-type="float" office:value="2824.73377627119">
            <text:p>2,825</text:p>
          </table:table-cell>
          <table:table-cell table:style-name="ce32" table:formula="of:=[.$A49]*[.$E$5]*63360/60*[.$E$2]*[.F$11]/[.$E$3]*[.$E$4]" office:value-type="float" office:value="1883.15585084746">
            <text:p>1,883</text:p>
          </table:table-cell>
          <table:table-cell table:style-name="ce32" table:formula="of:=[.$A49]*[.$E$5]*63360/60*[.$E$2]*[.G$11]/[.$E$3]*[.$E$4]" office:value-type="float" office:value="0">
            <text:p>0</text:p>
          </table:table-cell>
          <table:table-cell/>
          <table:table-cell table:style-name="ce12" office:value-type="float" office:value="35">
            <text:p>35</text:p>
          </table:table-cell>
          <table:table-cell table:style-name="ce34" table:formula="of:=[.$A49]*63360/60*[.$E$2]*[.J$11]/[.$E$3]*[.$E$6]*[.$E$4]" office:value-type="float" office:value="15458.1177355932">
            <text:p>15,458</text:p>
          </table:table-cell>
          <table:table-cell table:style-name="ce34" table:formula="of:=[.$A49]*63360/60*[.$E$2]*[.K$11]/[.$E$3]*[.$E$6]*[.$E$4]" office:value-type="float" office:value="14186.0033084746">
            <text:p>14,186</text:p>
          </table:table-cell>
          <table:table-cell table:style-name="ce34" table:formula="of:=[.$A49]*63360/60*[.$E$2]*[.L$11]/[.$E$3]*[.$E$6]*[.$E$4]" office:value-type="float" office:value="8557.86069152542">
            <text:p>8,558</text:p>
          </table:table-cell>
          <table:table-cell table:style-name="ce34" table:formula="of:=[.$A49]*63360/60*[.$E$2]*[.M$11]/[.$E$3]*[.$E$6]*[.$E$4]" office:value-type="float" office:value="5782.33830508475">
            <text:p>5,782</text:p>
          </table:table-cell>
          <table:table-cell table:style-name="ce34" table:formula="of:=[.$A49]*63360/60*[.$E$2]*[.N$11]/[.$E$3]*[.$E$6]*[.$E$4]" office:value-type="float" office:value="3854.89220338983">
            <text:p>3,855</text:p>
          </table:table-cell>
          <table:table-cell table:style-name="ce34" table:formula="of:=[.$A49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40">
            <text:p>40</text:p>
          </table:table-cell>
          <table:table-cell table:style-name="ce32" table:formula="of:=[.$A50]*[.$E$5]*63360/60*[.$E$2]*[.B$11]/[.$E$3]*[.$E$4]" office:value-type="float" office:value="8630.23424216949">
            <text:p>8,630</text:p>
          </table:table-cell>
          <table:table-cell table:style-name="ce32" table:formula="of:=[.$A50]*[.$E$5]*63360/60*[.$E$2]*[.C$11]/[.$E$3]*[.$E$4]" office:value-type="float" office:value="7920.0154641356">
            <text:p>7,920</text:p>
          </table:table-cell>
          <table:table-cell table:style-name="ce32" table:formula="of:=[.$A50]*[.$E$5]*63360/60*[.$E$2]*[.D$11]/[.$E$3]*[.$E$4]" office:value-type="float" office:value="4777.83541586441">
            <text:p>4,778</text:p>
          </table:table-cell>
          <table:table-cell table:style-name="ce32" table:formula="of:=[.$A50]*[.$E$5]*63360/60*[.$E$2]*[.E$11]/[.$E$3]*[.$E$4]" office:value-type="float" office:value="3228.26717288136">
            <text:p>3,228</text:p>
          </table:table-cell>
          <table:table-cell table:style-name="ce32" table:formula="of:=[.$A50]*[.$E$5]*63360/60*[.$E$2]*[.F$11]/[.$E$3]*[.$E$4]" office:value-type="float" office:value="2152.17811525424">
            <text:p>2,152</text:p>
          </table:table-cell>
          <table:table-cell table:style-name="ce32" table:formula="of:=[.$A50]*[.$E$5]*63360/60*[.$E$2]*[.G$11]/[.$E$3]*[.$E$4]" office:value-type="float" office:value="0">
            <text:p>0</text:p>
          </table:table-cell>
          <table:table-cell/>
          <table:table-cell table:style-name="ce12" office:value-type="float" office:value="40">
            <text:p>40</text:p>
          </table:table-cell>
          <table:table-cell table:style-name="ce34" table:formula="of:=[.$A50]*63360/60*[.$E$2]*[.J$11]/[.$E$3]*[.$E$6]*[.$E$4]" office:value-type="float" office:value="17666.4202692494">
            <text:p>17,666</text:p>
          </table:table-cell>
          <table:table-cell table:style-name="ce34" table:formula="of:=[.$A50]*63360/60*[.$E$2]*[.K$11]/[.$E$3]*[.$E$6]*[.$E$4]" office:value-type="float" office:value="16212.5752096852">
            <text:p>16,213</text:p>
          </table:table-cell>
          <table:table-cell table:style-name="ce34" table:formula="of:=[.$A50]*63360/60*[.$E$2]*[.L$11]/[.$E$3]*[.$E$6]*[.$E$4]" office:value-type="float" office:value="9780.4122188862">
            <text:p>9,780</text:p>
          </table:table-cell>
          <table:table-cell table:style-name="ce34" table:formula="of:=[.$A50]*63360/60*[.$E$2]*[.M$11]/[.$E$3]*[.$E$6]*[.$E$4]" office:value-type="float" office:value="6608.38663438257">
            <text:p>6,608</text:p>
          </table:table-cell>
          <table:table-cell table:style-name="ce34" table:formula="of:=[.$A50]*63360/60*[.$E$2]*[.N$11]/[.$E$3]*[.$E$6]*[.$E$4]" office:value-type="float" office:value="4405.59108958838">
            <text:p>4,406</text:p>
          </table:table-cell>
          <table:table-cell table:style-name="ce34" table:formula="of:=[.$A50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45">
            <text:p>45</text:p>
          </table:table-cell>
          <table:table-cell table:style-name="ce32" table:formula="of:=[.$A51]*[.$E$5]*63360/60*[.$E$2]*[.B$11]/[.$E$3]*[.$E$4]" office:value-type="float" office:value="9709.01352244068">
            <text:p>9,709</text:p>
          </table:table-cell>
          <table:table-cell table:style-name="ce32" table:formula="of:=[.$A51]*[.$E$5]*63360/60*[.$E$2]*[.C$11]/[.$E$3]*[.$E$4]" office:value-type="float" office:value="8910.01739715254">
            <text:p>8,910</text:p>
          </table:table-cell>
          <table:table-cell table:style-name="ce32" table:formula="of:=[.$A51]*[.$E$5]*63360/60*[.$E$2]*[.D$11]/[.$E$3]*[.$E$4]" office:value-type="float" office:value="5375.06484284746">
            <text:p>5,375</text:p>
          </table:table-cell>
          <table:table-cell table:style-name="ce32" table:formula="of:=[.$A51]*[.$E$5]*63360/60*[.$E$2]*[.E$11]/[.$E$3]*[.$E$4]" office:value-type="float" office:value="3631.80056949153">
            <text:p>3,632</text:p>
          </table:table-cell>
          <table:table-cell table:style-name="ce32" table:formula="of:=[.$A51]*[.$E$5]*63360/60*[.$E$2]*[.F$11]/[.$E$3]*[.$E$4]" office:value-type="float" office:value="2421.20037966102">
            <text:p>2,421</text:p>
          </table:table-cell>
          <table:table-cell table:style-name="ce32" table:formula="of:=[.$A51]*[.$E$5]*63360/60*[.$E$2]*[.G$11]/[.$E$3]*[.$E$4]" office:value-type="float" office:value="0">
            <text:p>0</text:p>
          </table:table-cell>
          <table:table-cell/>
          <table:table-cell table:style-name="ce12" office:value-type="float" office:value="45">
            <text:p>45</text:p>
          </table:table-cell>
          <table:table-cell table:style-name="ce34" table:formula="of:=[.$A51]*63360/60*[.$E$2]*[.J$11]/[.$E$3]*[.$E$6]*[.$E$4]" office:value-type="float" office:value="19874.7228029056">
            <text:p>19,875</text:p>
          </table:table-cell>
          <table:table-cell table:style-name="ce34" table:formula="of:=[.$A51]*63360/60*[.$E$2]*[.K$11]/[.$E$3]*[.$E$6]*[.$E$4]" office:value-type="float" office:value="18239.1471108959">
            <text:p>18,239</text:p>
          </table:table-cell>
          <table:table-cell table:style-name="ce34" table:formula="of:=[.$A51]*63360/60*[.$E$2]*[.L$11]/[.$E$3]*[.$E$6]*[.$E$4]" office:value-type="float" office:value="11002.963746247">
            <text:p>11,003</text:p>
          </table:table-cell>
          <table:table-cell table:style-name="ce34" table:formula="of:=[.$A51]*63360/60*[.$E$2]*[.M$11]/[.$E$3]*[.$E$6]*[.$E$4]" office:value-type="float" office:value="7434.43496368039">
            <text:p>7,434</text:p>
          </table:table-cell>
          <table:table-cell table:style-name="ce34" table:formula="of:=[.$A51]*63360/60*[.$E$2]*[.N$11]/[.$E$3]*[.$E$6]*[.$E$4]" office:value-type="float" office:value="4956.28997578693">
            <text:p>4,956</text:p>
          </table:table-cell>
          <table:table-cell table:style-name="ce34" table:formula="of:=[.$A51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50">
            <text:p>50</text:p>
          </table:table-cell>
          <table:table-cell table:style-name="ce32" table:formula="of:=[.$A52]*[.$E$5]*63360/60*[.$E$2]*[.B$11]/[.$E$3]*[.$E$4]" office:value-type="float" office:value="10787.7928027119">
            <text:p>10,788</text:p>
          </table:table-cell>
          <table:table-cell table:style-name="ce32" table:formula="of:=[.$A52]*[.$E$5]*63360/60*[.$E$2]*[.C$11]/[.$E$3]*[.$E$4]" office:value-type="float" office:value="9900.01933016949">
            <text:p>9,900</text:p>
          </table:table-cell>
          <table:table-cell table:style-name="ce32" table:formula="of:=[.$A52]*[.$E$5]*63360/60*[.$E$2]*[.D$11]/[.$E$3]*[.$E$4]" office:value-type="float" office:value="5972.29426983051">
            <text:p>5,972</text:p>
          </table:table-cell>
          <table:table-cell table:style-name="ce32" table:formula="of:=[.$A52]*[.$E$5]*63360/60*[.$E$2]*[.E$11]/[.$E$3]*[.$E$4]" office:value-type="float" office:value="4035.3339661017">
            <text:p>4,035</text:p>
          </table:table-cell>
          <table:table-cell table:style-name="ce32" table:formula="of:=[.$A52]*[.$E$5]*63360/60*[.$E$2]*[.F$11]/[.$E$3]*[.$E$4]" office:value-type="float" office:value="2690.2226440678">
            <text:p>2,690</text:p>
          </table:table-cell>
          <table:table-cell table:style-name="ce32" table:formula="of:=[.$A52]*[.$E$5]*63360/60*[.$E$2]*[.G$11]/[.$E$3]*[.$E$4]" office:value-type="float" office:value="0">
            <text:p>0</text:p>
          </table:table-cell>
          <table:table-cell/>
          <table:table-cell table:style-name="ce12" office:value-type="float" office:value="50">
            <text:p>50</text:p>
          </table:table-cell>
          <table:table-cell table:style-name="ce34" table:formula="of:=[.$A52]*63360/60*[.$E$2]*[.J$11]/[.$E$3]*[.$E$6]*[.$E$4]" office:value-type="float" office:value="22083.0253365617">
            <text:p>22,083</text:p>
          </table:table-cell>
          <table:table-cell table:style-name="ce34" table:formula="of:=[.$A52]*63360/60*[.$E$2]*[.K$11]/[.$E$3]*[.$E$6]*[.$E$4]" office:value-type="float" office:value="20265.7190121065">
            <text:p>20,266</text:p>
          </table:table-cell>
          <table:table-cell table:style-name="ce34" table:formula="of:=[.$A52]*63360/60*[.$E$2]*[.L$11]/[.$E$3]*[.$E$6]*[.$E$4]" office:value-type="float" office:value="12225.5152736078">
            <text:p>12,226</text:p>
          </table:table-cell>
          <table:table-cell table:style-name="ce34" table:formula="of:=[.$A52]*63360/60*[.$E$2]*[.M$11]/[.$E$3]*[.$E$6]*[.$E$4]" office:value-type="float" office:value="8260.48329297821">
            <text:p>8,260</text:p>
          </table:table-cell>
          <table:table-cell table:style-name="ce34" table:formula="of:=[.$A52]*63360/60*[.$E$2]*[.N$11]/[.$E$3]*[.$E$6]*[.$E$4]" office:value-type="float" office:value="5506.98886198547">
            <text:p>5,507</text:p>
          </table:table-cell>
          <table:table-cell table:style-name="ce34" table:formula="of:=[.$A52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55">
            <text:p>55</text:p>
          </table:table-cell>
          <table:table-cell table:style-name="ce32" table:formula="of:=[.$A53]*[.$E$5]*63360/60*[.$E$2]*[.B$11]/[.$E$3]*[.$E$4]" office:value-type="float" office:value="11866.5720829831">
            <text:p>11,867</text:p>
          </table:table-cell>
          <table:table-cell table:style-name="ce32" table:formula="of:=[.$A53]*[.$E$5]*63360/60*[.$E$2]*[.C$11]/[.$E$3]*[.$E$4]" office:value-type="float" office:value="10890.0212631864">
            <text:p>10,890</text:p>
          </table:table-cell>
          <table:table-cell table:style-name="ce32" table:formula="of:=[.$A53]*[.$E$5]*63360/60*[.$E$2]*[.D$11]/[.$E$3]*[.$E$4]" office:value-type="float" office:value="6569.52369681356">
            <text:p>6,570</text:p>
          </table:table-cell>
          <table:table-cell table:style-name="ce32" table:formula="of:=[.$A53]*[.$E$5]*63360/60*[.$E$2]*[.E$11]/[.$E$3]*[.$E$4]" office:value-type="float" office:value="4438.86736271186">
            <text:p>4,439</text:p>
          </table:table-cell>
          <table:table-cell table:style-name="ce32" table:formula="of:=[.$A53]*[.$E$5]*63360/60*[.$E$2]*[.F$11]/[.$E$3]*[.$E$4]" office:value-type="float" office:value="2959.24490847458">
            <text:p>2,959</text:p>
          </table:table-cell>
          <table:table-cell table:style-name="ce32" table:formula="of:=[.$A53]*[.$E$5]*63360/60*[.$E$2]*[.G$11]/[.$E$3]*[.$E$4]" office:value-type="float" office:value="0">
            <text:p>0</text:p>
          </table:table-cell>
          <table:table-cell/>
          <table:table-cell table:style-name="ce12" office:value-type="float" office:value="55">
            <text:p>55</text:p>
          </table:table-cell>
          <table:table-cell table:style-name="ce34" table:formula="of:=[.$A53]*63360/60*[.$E$2]*[.J$11]/[.$E$3]*[.$E$6]*[.$E$4]" office:value-type="float" office:value="24291.3278702179">
            <text:p>24,291</text:p>
          </table:table-cell>
          <table:table-cell table:style-name="ce34" table:formula="of:=[.$A53]*63360/60*[.$E$2]*[.K$11]/[.$E$3]*[.$E$6]*[.$E$4]" office:value-type="float" office:value="22292.2909133172">
            <text:p>22,292</text:p>
          </table:table-cell>
          <table:table-cell table:style-name="ce34" table:formula="of:=[.$A53]*63360/60*[.$E$2]*[.L$11]/[.$E$3]*[.$E$6]*[.$E$4]" office:value-type="float" office:value="13448.0668009685">
            <text:p>13,448</text:p>
          </table:table-cell>
          <table:table-cell table:style-name="ce34" table:formula="of:=[.$A53]*63360/60*[.$E$2]*[.M$11]/[.$E$3]*[.$E$6]*[.$E$4]" office:value-type="float" office:value="9086.53162227603">
            <text:p>9,087</text:p>
          </table:table-cell>
          <table:table-cell table:style-name="ce34" table:formula="of:=[.$A53]*63360/60*[.$E$2]*[.N$11]/[.$E$3]*[.$E$6]*[.$E$4]" office:value-type="float" office:value="6057.68774818402">
            <text:p>6,058</text:p>
          </table:table-cell>
          <table:table-cell table:style-name="ce34" table:formula="of:=[.$A53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60">
            <text:p>60</text:p>
          </table:table-cell>
          <table:table-cell table:style-name="ce32" table:formula="of:=[.$A54]*[.$E$5]*63360/60*[.$E$2]*[.B$11]/[.$E$3]*[.$E$4]" office:value-type="float" office:value="12945.3513632542">
            <text:p>12,945</text:p>
          </table:table-cell>
          <table:table-cell table:style-name="ce32" table:formula="of:=[.$A54]*[.$E$5]*63360/60*[.$E$2]*[.C$11]/[.$E$3]*[.$E$4]" office:value-type="float" office:value="11880.0231962034">
            <text:p>11,880</text:p>
          </table:table-cell>
          <table:table-cell table:style-name="ce32" table:formula="of:=[.$A54]*[.$E$5]*63360/60*[.$E$2]*[.D$11]/[.$E$3]*[.$E$4]" office:value-type="float" office:value="7166.75312379661">
            <text:p>7,167</text:p>
          </table:table-cell>
          <table:table-cell table:style-name="ce32" table:formula="of:=[.$A54]*[.$E$5]*63360/60*[.$E$2]*[.E$11]/[.$E$3]*[.$E$4]" office:value-type="float" office:value="4842.40075932203">
            <text:p>4,842</text:p>
          </table:table-cell>
          <table:table-cell table:style-name="ce32" table:formula="of:=[.$A54]*[.$E$5]*63360/60*[.$E$2]*[.F$11]/[.$E$3]*[.$E$4]" office:value-type="float" office:value="3228.26717288136">
            <text:p>3,228</text:p>
          </table:table-cell>
          <table:table-cell table:style-name="ce32" table:formula="of:=[.$A54]*[.$E$5]*63360/60*[.$E$2]*[.G$11]/[.$E$3]*[.$E$4]" office:value-type="float" office:value="0">
            <text:p>0</text:p>
          </table:table-cell>
          <table:table-cell/>
          <table:table-cell table:style-name="ce12" office:value-type="float" office:value="60">
            <text:p>60</text:p>
          </table:table-cell>
          <table:table-cell table:style-name="ce34" table:formula="of:=[.$A54]*63360/60*[.$E$2]*[.J$11]/[.$E$3]*[.$E$6]*[.$E$4]" office:value-type="float" office:value="26499.6304038741">
            <text:p>26,500</text:p>
          </table:table-cell>
          <table:table-cell table:style-name="ce34" table:formula="of:=[.$A54]*63360/60*[.$E$2]*[.K$11]/[.$E$3]*[.$E$6]*[.$E$4]" office:value-type="float" office:value="24318.8628145278">
            <text:p>24,319</text:p>
          </table:table-cell>
          <table:table-cell table:style-name="ce34" table:formula="of:=[.$A54]*63360/60*[.$E$2]*[.L$11]/[.$E$3]*[.$E$6]*[.$E$4]" office:value-type="float" office:value="14670.6183283293">
            <text:p>14,671</text:p>
          </table:table-cell>
          <table:table-cell table:style-name="ce34" table:formula="of:=[.$A54]*63360/60*[.$E$2]*[.M$11]/[.$E$3]*[.$E$6]*[.$E$4]" office:value-type="float" office:value="9912.57995157385">
            <text:p>9,913</text:p>
          </table:table-cell>
          <table:table-cell table:style-name="ce34" table:formula="of:=[.$A54]*63360/60*[.$E$2]*[.N$11]/[.$E$3]*[.$E$6]*[.$E$4]" office:value-type="float" office:value="6608.38663438257">
            <text:p>6,608</text:p>
          </table:table-cell>
          <table:table-cell table:style-name="ce34" table:formula="of:=[.$A54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65">
            <text:p>65</text:p>
          </table:table-cell>
          <table:table-cell table:style-name="ce32" table:formula="of:=[.$A55]*[.$E$5]*63360/60*[.$E$2]*[.B$11]/[.$E$3]*[.$E$4]" office:value-type="float" office:value="14024.1306435254">
            <text:p>14,024</text:p>
          </table:table-cell>
          <table:table-cell table:style-name="ce32" table:formula="of:=[.$A55]*[.$E$5]*63360/60*[.$E$2]*[.C$11]/[.$E$3]*[.$E$4]" office:value-type="float" office:value="12870.0251292203">
            <text:p>12,870</text:p>
          </table:table-cell>
          <table:table-cell table:style-name="ce32" table:formula="of:=[.$A55]*[.$E$5]*63360/60*[.$E$2]*[.D$11]/[.$E$3]*[.$E$4]" office:value-type="float" office:value="7763.98255077966">
            <text:p>7,764</text:p>
          </table:table-cell>
          <table:table-cell table:style-name="ce32" table:formula="of:=[.$A55]*[.$E$5]*63360/60*[.$E$2]*[.E$11]/[.$E$3]*[.$E$4]" office:value-type="float" office:value="5245.9341559322">
            <text:p>5,246</text:p>
          </table:table-cell>
          <table:table-cell table:style-name="ce32" table:formula="of:=[.$A55]*[.$E$5]*63360/60*[.$E$2]*[.F$11]/[.$E$3]*[.$E$4]" office:value-type="float" office:value="3497.28943728814">
            <text:p>3,497</text:p>
          </table:table-cell>
          <table:table-cell table:style-name="ce32" table:formula="of:=[.$A55]*[.$E$5]*63360/60*[.$E$2]*[.G$11]/[.$E$3]*[.$E$4]" office:value-type="float" office:value="0">
            <text:p>0</text:p>
          </table:table-cell>
          <table:table-cell/>
          <table:table-cell table:style-name="ce12" office:value-type="float" office:value="65">
            <text:p>65</text:p>
          </table:table-cell>
          <table:table-cell table:style-name="ce34" table:formula="of:=[.$A55]*63360/60*[.$E$2]*[.J$11]/[.$E$3]*[.$E$6]*[.$E$4]" office:value-type="float" office:value="28707.9329375303">
            <text:p>28,708</text:p>
          </table:table-cell>
          <table:table-cell table:style-name="ce34" table:formula="of:=[.$A55]*63360/60*[.$E$2]*[.K$11]/[.$E$3]*[.$E$6]*[.$E$4]" office:value-type="float" office:value="26345.4347157385">
            <text:p>26,345</text:p>
          </table:table-cell>
          <table:table-cell table:style-name="ce34" table:formula="of:=[.$A55]*63360/60*[.$E$2]*[.L$11]/[.$E$3]*[.$E$6]*[.$E$4]" office:value-type="float" office:value="15893.1698556901">
            <text:p>15,893</text:p>
          </table:table-cell>
          <table:table-cell table:style-name="ce34" table:formula="of:=[.$A55]*63360/60*[.$E$2]*[.M$11]/[.$E$3]*[.$E$6]*[.$E$4]" office:value-type="float" office:value="10738.6282808717">
            <text:p>10,739</text:p>
          </table:table-cell>
          <table:table-cell table:style-name="ce34" table:formula="of:=[.$A55]*63360/60*[.$E$2]*[.N$11]/[.$E$3]*[.$E$6]*[.$E$4]" office:value-type="float" office:value="7159.08552058112">
            <text:p>7,159</text:p>
          </table:table-cell>
          <table:table-cell table:style-name="ce34" table:formula="of:=[.$A55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70">
            <text:p>70</text:p>
          </table:table-cell>
          <table:table-cell table:style-name="ce32" table:formula="of:=[.$A56]*[.$E$5]*63360/60*[.$E$2]*[.B$11]/[.$E$3]*[.$E$4]" office:value-type="float" office:value="15102.9099237966">
            <text:p>15,103</text:p>
          </table:table-cell>
          <table:table-cell table:style-name="ce32" table:formula="of:=[.$A56]*[.$E$5]*63360/60*[.$E$2]*[.C$11]/[.$E$3]*[.$E$4]" office:value-type="float" office:value="13860.0270622373">
            <text:p>13,860</text:p>
          </table:table-cell>
          <table:table-cell table:style-name="ce32" table:formula="of:=[.$A56]*[.$E$5]*63360/60*[.$E$2]*[.D$11]/[.$E$3]*[.$E$4]" office:value-type="float" office:value="8361.21197776271">
            <text:p>8,361</text:p>
          </table:table-cell>
          <table:table-cell table:style-name="ce32" table:formula="of:=[.$A56]*[.$E$5]*63360/60*[.$E$2]*[.E$11]/[.$E$3]*[.$E$4]" office:value-type="float" office:value="5649.46755254237">
            <text:p>5,649</text:p>
          </table:table-cell>
          <table:table-cell table:style-name="ce32" table:formula="of:=[.$A56]*[.$E$5]*63360/60*[.$E$2]*[.F$11]/[.$E$3]*[.$E$4]" office:value-type="float" office:value="3766.31170169492">
            <text:p>3,766</text:p>
          </table:table-cell>
          <table:table-cell table:style-name="ce32" table:formula="of:=[.$A56]*[.$E$5]*63360/60*[.$E$2]*[.G$11]/[.$E$3]*[.$E$4]" office:value-type="float" office:value="0">
            <text:p>0</text:p>
          </table:table-cell>
          <table:table-cell/>
          <table:table-cell table:style-name="ce12" office:value-type="float" office:value="70">
            <text:p>70</text:p>
          </table:table-cell>
          <table:table-cell table:style-name="ce34" table:formula="of:=[.$A56]*63360/60*[.$E$2]*[.J$11]/[.$E$3]*[.$E$6]*[.$E$4]" office:value-type="float" office:value="30916.2354711864">
            <text:p>30,916</text:p>
          </table:table-cell>
          <table:table-cell table:style-name="ce34" table:formula="of:=[.$A56]*63360/60*[.$E$2]*[.K$11]/[.$E$3]*[.$E$6]*[.$E$4]" office:value-type="float" office:value="28372.0066169492">
            <text:p>28,372</text:p>
          </table:table-cell>
          <table:table-cell table:style-name="ce34" table:formula="of:=[.$A56]*63360/60*[.$E$2]*[.L$11]/[.$E$3]*[.$E$6]*[.$E$4]" office:value-type="float" office:value="17115.7213830508">
            <text:p>17,116</text:p>
          </table:table-cell>
          <table:table-cell table:style-name="ce34" table:formula="of:=[.$A56]*63360/60*[.$E$2]*[.M$11]/[.$E$3]*[.$E$6]*[.$E$4]" office:value-type="float" office:value="11564.6766101695">
            <text:p>11,565</text:p>
          </table:table-cell>
          <table:table-cell table:style-name="ce34" table:formula="of:=[.$A56]*63360/60*[.$E$2]*[.N$11]/[.$E$3]*[.$E$6]*[.$E$4]" office:value-type="float" office:value="7709.78440677966">
            <text:p>7,710</text:p>
          </table:table-cell>
          <table:table-cell table:style-name="ce34" table:formula="of:=[.$A56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75">
            <text:p>75</text:p>
          </table:table-cell>
          <table:table-cell table:style-name="ce32" table:formula="of:=[.$A57]*[.$E$5]*63360/60*[.$E$2]*[.B$11]/[.$E$3]*[.$E$4]" office:value-type="float" office:value="16181.6892040678">
            <text:p>16,182</text:p>
          </table:table-cell>
          <table:table-cell table:style-name="ce32" table:formula="of:=[.$A57]*[.$E$5]*63360/60*[.$E$2]*[.C$11]/[.$E$3]*[.$E$4]" office:value-type="float" office:value="14850.0289952542">
            <text:p>14,850</text:p>
          </table:table-cell>
          <table:table-cell table:style-name="ce32" table:formula="of:=[.$A57]*[.$E$5]*63360/60*[.$E$2]*[.D$11]/[.$E$3]*[.$E$4]" office:value-type="float" office:value="8958.44140474576">
            <text:p>8,958</text:p>
          </table:table-cell>
          <table:table-cell table:style-name="ce32" table:formula="of:=[.$A57]*[.$E$5]*63360/60*[.$E$2]*[.E$11]/[.$E$3]*[.$E$4]" office:value-type="float" office:value="6053.00094915254">
            <text:p>6,053</text:p>
          </table:table-cell>
          <table:table-cell table:style-name="ce32" table:formula="of:=[.$A57]*[.$E$5]*63360/60*[.$E$2]*[.F$11]/[.$E$3]*[.$E$4]" office:value-type="float" office:value="4035.3339661017">
            <text:p>4,035</text:p>
          </table:table-cell>
          <table:table-cell table:style-name="ce32" table:formula="of:=[.$A57]*[.$E$5]*63360/60*[.$E$2]*[.G$11]/[.$E$3]*[.$E$4]" office:value-type="float" office:value="0">
            <text:p>0</text:p>
          </table:table-cell>
          <table:table-cell/>
          <table:table-cell table:style-name="ce12" office:value-type="float" office:value="75">
            <text:p>75</text:p>
          </table:table-cell>
          <table:table-cell table:style-name="ce34" table:formula="of:=[.$A57]*63360/60*[.$E$2]*[.J$11]/[.$E$3]*[.$E$6]*[.$E$4]" office:value-type="float" office:value="33124.5380048426">
            <text:p>33,125</text:p>
          </table:table-cell>
          <table:table-cell table:style-name="ce34" table:formula="of:=[.$A57]*63360/60*[.$E$2]*[.K$11]/[.$E$3]*[.$E$6]*[.$E$4]" office:value-type="float" office:value="30398.5785181598">
            <text:p>30,399</text:p>
          </table:table-cell>
          <table:table-cell table:style-name="ce34" table:formula="of:=[.$A57]*63360/60*[.$E$2]*[.L$11]/[.$E$3]*[.$E$6]*[.$E$4]" office:value-type="float" office:value="18338.2729104116">
            <text:p>18,338</text:p>
          </table:table-cell>
          <table:table-cell table:style-name="ce34" table:formula="of:=[.$A57]*63360/60*[.$E$2]*[.M$11]/[.$E$3]*[.$E$6]*[.$E$4]" office:value-type="float" office:value="12390.7249394673">
            <text:p>12,391</text:p>
          </table:table-cell>
          <table:table-cell table:style-name="ce34" table:formula="of:=[.$A57]*63360/60*[.$E$2]*[.N$11]/[.$E$3]*[.$E$6]*[.$E$4]" office:value-type="float" office:value="8260.48329297821">
            <text:p>8,260</text:p>
          </table:table-cell>
          <table:table-cell table:style-name="ce34" table:formula="of:=[.$A57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80">
            <text:p>80</text:p>
          </table:table-cell>
          <table:table-cell table:style-name="ce32" table:formula="of:=[.$A58]*[.$E$5]*63360/60*[.$E$2]*[.B$11]/[.$E$3]*[.$E$4]" office:value-type="float" office:value="17260.468484339">
            <text:p>17,260</text:p>
          </table:table-cell>
          <table:table-cell table:style-name="ce32" table:formula="of:=[.$A58]*[.$E$5]*63360/60*[.$E$2]*[.C$11]/[.$E$3]*[.$E$4]" office:value-type="float" office:value="15840.0309282712">
            <text:p>15,840</text:p>
          </table:table-cell>
          <table:table-cell table:style-name="ce32" table:formula="of:=[.$A58]*[.$E$5]*63360/60*[.$E$2]*[.D$11]/[.$E$3]*[.$E$4]" office:value-type="float" office:value="9555.67083172882">
            <text:p>9,556</text:p>
          </table:table-cell>
          <table:table-cell table:style-name="ce32" table:formula="of:=[.$A58]*[.$E$5]*63360/60*[.$E$2]*[.E$11]/[.$E$3]*[.$E$4]" office:value-type="float" office:value="6456.53434576271">
            <text:p>6,457</text:p>
          </table:table-cell>
          <table:table-cell table:style-name="ce32" table:formula="of:=[.$A58]*[.$E$5]*63360/60*[.$E$2]*[.F$11]/[.$E$3]*[.$E$4]" office:value-type="float" office:value="4304.35623050848">
            <text:p>4,304</text:p>
          </table:table-cell>
          <table:table-cell table:style-name="ce32" table:formula="of:=[.$A58]*[.$E$5]*63360/60*[.$E$2]*[.G$11]/[.$E$3]*[.$E$4]" office:value-type="float" office:value="0">
            <text:p>0</text:p>
          </table:table-cell>
          <table:table-cell/>
          <table:table-cell table:style-name="ce12" office:value-type="float" office:value="80">
            <text:p>80</text:p>
          </table:table-cell>
          <table:table-cell table:style-name="ce34" table:formula="of:=[.$A58]*63360/60*[.$E$2]*[.J$11]/[.$E$3]*[.$E$6]*[.$E$4]" office:value-type="float" office:value="35332.8405384988">
            <text:p>35,333</text:p>
          </table:table-cell>
          <table:table-cell table:style-name="ce34" table:formula="of:=[.$A58]*63360/60*[.$E$2]*[.K$11]/[.$E$3]*[.$E$6]*[.$E$4]" office:value-type="float" office:value="32425.1504193705">
            <text:p>32,425</text:p>
          </table:table-cell>
          <table:table-cell table:style-name="ce34" table:formula="of:=[.$A58]*63360/60*[.$E$2]*[.L$11]/[.$E$3]*[.$E$6]*[.$E$4]" office:value-type="float" office:value="19560.8244377724">
            <text:p>19,561</text:p>
          </table:table-cell>
          <table:table-cell table:style-name="ce34" table:formula="of:=[.$A58]*63360/60*[.$E$2]*[.M$11]/[.$E$3]*[.$E$6]*[.$E$4]" office:value-type="float" office:value="13216.7732687651">
            <text:p>13,217</text:p>
          </table:table-cell>
          <table:table-cell table:style-name="ce34" table:formula="of:=[.$A58]*63360/60*[.$E$2]*[.N$11]/[.$E$3]*[.$E$6]*[.$E$4]" office:value-type="float" office:value="8811.18217917676">
            <text:p>8,811</text:p>
          </table:table-cell>
          <table:table-cell table:style-name="ce34" table:formula="of:=[.$A58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85">
            <text:p>85</text:p>
          </table:table-cell>
          <table:table-cell table:style-name="ce32" table:formula="of:=[.$A59]*[.$E$5]*63360/60*[.$E$2]*[.B$11]/[.$E$3]*[.$E$4]" office:value-type="float" office:value="18339.2477646102">
            <text:p>18,339</text:p>
          </table:table-cell>
          <table:table-cell table:style-name="ce32" table:formula="of:=[.$A59]*[.$E$5]*63360/60*[.$E$2]*[.C$11]/[.$E$3]*[.$E$4]" office:value-type="float" office:value="16830.0328612881">
            <text:p>16,830</text:p>
          </table:table-cell>
          <table:table-cell table:style-name="ce32" table:formula="of:=[.$A59]*[.$E$5]*63360/60*[.$E$2]*[.D$11]/[.$E$3]*[.$E$4]" office:value-type="float" office:value="10152.9002587119">
            <text:p>10,153</text:p>
          </table:table-cell>
          <table:table-cell table:style-name="ce32" table:formula="of:=[.$A59]*[.$E$5]*63360/60*[.$E$2]*[.E$11]/[.$E$3]*[.$E$4]" office:value-type="float" office:value="6860.06774237288">
            <text:p>6,860</text:p>
          </table:table-cell>
          <table:table-cell table:style-name="ce32" table:formula="of:=[.$A59]*[.$E$5]*63360/60*[.$E$2]*[.F$11]/[.$E$3]*[.$E$4]" office:value-type="float" office:value="4573.37849491525">
            <text:p>4,573</text:p>
          </table:table-cell>
          <table:table-cell table:style-name="ce32" table:formula="of:=[.$A59]*[.$E$5]*63360/60*[.$E$2]*[.G$11]/[.$E$3]*[.$E$4]" office:value-type="float" office:value="0">
            <text:p>0</text:p>
          </table:table-cell>
          <table:table-cell/>
          <table:table-cell table:style-name="ce12" office:value-type="float" office:value="85">
            <text:p>85</text:p>
          </table:table-cell>
          <table:table-cell table:style-name="ce34" table:formula="of:=[.$A59]*63360/60*[.$E$2]*[.J$11]/[.$E$3]*[.$E$6]*[.$E$4]" office:value-type="float" office:value="37541.143072155">
            <text:p>37,541</text:p>
          </table:table-cell>
          <table:table-cell table:style-name="ce34" table:formula="of:=[.$A59]*63360/60*[.$E$2]*[.K$11]/[.$E$3]*[.$E$6]*[.$E$4]" office:value-type="float" office:value="34451.7223205811">
            <text:p>34,452</text:p>
          </table:table-cell>
          <table:table-cell table:style-name="ce34" table:formula="of:=[.$A59]*63360/60*[.$E$2]*[.L$11]/[.$E$3]*[.$E$6]*[.$E$4]" office:value-type="float" office:value="20783.3759651332">
            <text:p>20,783</text:p>
          </table:table-cell>
          <table:table-cell table:style-name="ce34" table:formula="of:=[.$A59]*63360/60*[.$E$2]*[.M$11]/[.$E$3]*[.$E$6]*[.$E$4]" office:value-type="float" office:value="14042.821598063">
            <text:p>14,043</text:p>
          </table:table-cell>
          <table:table-cell table:style-name="ce34" table:formula="of:=[.$A59]*63360/60*[.$E$2]*[.N$11]/[.$E$3]*[.$E$6]*[.$E$4]" office:value-type="float" office:value="9361.8810653753">
            <text:p>9,362</text:p>
          </table:table-cell>
          <table:table-cell table:style-name="ce34" table:formula="of:=[.$A59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90">
            <text:p>90</text:p>
          </table:table-cell>
          <table:table-cell table:style-name="ce32" table:formula="of:=[.$A60]*[.$E$5]*63360/60*[.$E$2]*[.B$11]/[.$E$3]*[.$E$4]" office:value-type="float" office:value="19418.0270448814">
            <text:p>19,418</text:p>
          </table:table-cell>
          <table:table-cell table:style-name="ce32" table:formula="of:=[.$A60]*[.$E$5]*63360/60*[.$E$2]*[.C$11]/[.$E$3]*[.$E$4]" office:value-type="float" office:value="17820.0347943051">
            <text:p>17,820</text:p>
          </table:table-cell>
          <table:table-cell table:style-name="ce32" table:formula="of:=[.$A60]*[.$E$5]*63360/60*[.$E$2]*[.D$11]/[.$E$3]*[.$E$4]" office:value-type="float" office:value="10750.1296856949">
            <text:p>10,750</text:p>
          </table:table-cell>
          <table:table-cell table:style-name="ce32" table:formula="of:=[.$A60]*[.$E$5]*63360/60*[.$E$2]*[.E$11]/[.$E$3]*[.$E$4]" office:value-type="float" office:value="7263.60113898305">
            <text:p>7,264</text:p>
          </table:table-cell>
          <table:table-cell table:style-name="ce32" table:formula="of:=[.$A60]*[.$E$5]*63360/60*[.$E$2]*[.F$11]/[.$E$3]*[.$E$4]" office:value-type="float" office:value="4842.40075932203">
            <text:p>4,842</text:p>
          </table:table-cell>
          <table:table-cell table:style-name="ce32" table:formula="of:=[.$A60]*[.$E$5]*63360/60*[.$E$2]*[.G$11]/[.$E$3]*[.$E$4]" office:value-type="float" office:value="0">
            <text:p>0</text:p>
          </table:table-cell>
          <table:table-cell/>
          <table:table-cell table:style-name="ce12" office:value-type="float" office:value="90">
            <text:p>90</text:p>
          </table:table-cell>
          <table:table-cell table:style-name="ce34" table:formula="of:=[.$A60]*63360/60*[.$E$2]*[.J$11]/[.$E$3]*[.$E$6]*[.$E$4]" office:value-type="float" office:value="39749.4456058111">
            <text:p>39,749</text:p>
          </table:table-cell>
          <table:table-cell table:style-name="ce34" table:formula="of:=[.$A60]*63360/60*[.$E$2]*[.K$11]/[.$E$3]*[.$E$6]*[.$E$4]" office:value-type="float" office:value="36478.2942217918">
            <text:p>36,478</text:p>
          </table:table-cell>
          <table:table-cell table:style-name="ce34" table:formula="of:=[.$A60]*63360/60*[.$E$2]*[.L$11]/[.$E$3]*[.$E$6]*[.$E$4]" office:value-type="float" office:value="22005.927492494">
            <text:p>22,006</text:p>
          </table:table-cell>
          <table:table-cell table:style-name="ce34" table:formula="of:=[.$A60]*63360/60*[.$E$2]*[.M$11]/[.$E$3]*[.$E$6]*[.$E$4]" office:value-type="float" office:value="14868.8699273608">
            <text:p>14,869</text:p>
          </table:table-cell>
          <table:table-cell table:style-name="ce34" table:formula="of:=[.$A60]*63360/60*[.$E$2]*[.N$11]/[.$E$3]*[.$E$6]*[.$E$4]" office:value-type="float" office:value="9912.57995157385">
            <text:p>9,913</text:p>
          </table:table-cell>
          <table:table-cell table:style-name="ce34" table:formula="of:=[.$A60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95">
            <text:p>95</text:p>
          </table:table-cell>
          <table:table-cell table:style-name="ce32" table:formula="of:=[.$A61]*[.$E$5]*63360/60*[.$E$2]*[.B$11]/[.$E$3]*[.$E$4]" office:value-type="float" office:value="20496.8063251525">
            <text:p>20,497</text:p>
          </table:table-cell>
          <table:table-cell table:style-name="ce32" table:formula="of:=[.$A61]*[.$E$5]*63360/60*[.$E$2]*[.C$11]/[.$E$3]*[.$E$4]" office:value-type="float" office:value="18810.036727322">
            <text:p>18,810</text:p>
          </table:table-cell>
          <table:table-cell table:style-name="ce32" table:formula="of:=[.$A61]*[.$E$5]*63360/60*[.$E$2]*[.D$11]/[.$E$3]*[.$E$4]" office:value-type="float" office:value="11347.359112678">
            <text:p>11,347</text:p>
          </table:table-cell>
          <table:table-cell table:style-name="ce32" table:formula="of:=[.$A61]*[.$E$5]*63360/60*[.$E$2]*[.E$11]/[.$E$3]*[.$E$4]" office:value-type="float" office:value="7667.13453559322">
            <text:p>7,667</text:p>
          </table:table-cell>
          <table:table-cell table:style-name="ce32" table:formula="of:=[.$A61]*[.$E$5]*63360/60*[.$E$2]*[.F$11]/[.$E$3]*[.$E$4]" office:value-type="float" office:value="5111.42302372882">
            <text:p>5,111</text:p>
          </table:table-cell>
          <table:table-cell table:style-name="ce32" table:formula="of:=[.$A61]*[.$E$5]*63360/60*[.$E$2]*[.G$11]/[.$E$3]*[.$E$4]" office:value-type="float" office:value="0">
            <text:p>0</text:p>
          </table:table-cell>
          <table:table-cell/>
          <table:table-cell table:style-name="ce12" office:value-type="float" office:value="95">
            <text:p>95</text:p>
          </table:table-cell>
          <table:table-cell table:style-name="ce34" table:formula="of:=[.$A61]*63360/60*[.$E$2]*[.J$11]/[.$E$3]*[.$E$6]*[.$E$4]" office:value-type="float" office:value="41957.7481394673">
            <text:p>41,958</text:p>
          </table:table-cell>
          <table:table-cell table:style-name="ce34" table:formula="of:=[.$A61]*63360/60*[.$E$2]*[.K$11]/[.$E$3]*[.$E$6]*[.$E$4]" office:value-type="float" office:value="38504.8661230024">
            <text:p>38,505</text:p>
          </table:table-cell>
          <table:table-cell table:style-name="ce34" table:formula="of:=[.$A61]*63360/60*[.$E$2]*[.L$11]/[.$E$3]*[.$E$6]*[.$E$4]" office:value-type="float" office:value="23228.4790198547">
            <text:p>23,228</text:p>
          </table:table-cell>
          <table:table-cell table:style-name="ce34" table:formula="of:=[.$A61]*63360/60*[.$E$2]*[.M$11]/[.$E$3]*[.$E$6]*[.$E$4]" office:value-type="float" office:value="15694.9182566586">
            <text:p>15,695</text:p>
          </table:table-cell>
          <table:table-cell table:style-name="ce34" table:formula="of:=[.$A61]*63360/60*[.$E$2]*[.N$11]/[.$E$3]*[.$E$6]*[.$E$4]" office:value-type="float" office:value="10463.2788377724">
            <text:p>10,463</text:p>
          </table:table-cell>
          <table:table-cell table:style-name="ce34" table:formula="of:=[.$A61]*63360/60*[.$E$2]*[.O$11]/[.$E$3]*[.$E$6]*[.$E$4]" office:value-type="float" office:value="0">
            <text:p>0</text:p>
          </table:table-cell>
        </table:table-row>
        <table:table-row table:style-name="ro1">
          <table:table-cell table:style-name="ce12" office:value-type="float" office:value="100">
            <text:p>100</text:p>
          </table:table-cell>
          <table:table-cell table:style-name="ce32" table:formula="of:=[.$A62]*[.$E$5]*63360/60*[.$E$2]*[.B$11]/[.$E$3]*[.$E$4]" office:value-type="float" office:value="21575.5856054237">
            <text:p>21,576</text:p>
          </table:table-cell>
          <table:table-cell table:style-name="ce32" table:formula="of:=[.$A62]*[.$E$5]*63360/60*[.$E$2]*[.C$11]/[.$E$3]*[.$E$4]" office:value-type="float" office:value="19800.038660339">
            <text:p>19,800</text:p>
          </table:table-cell>
          <table:table-cell table:style-name="ce32" table:formula="of:=[.$A62]*[.$E$5]*63360/60*[.$E$2]*[.D$11]/[.$E$3]*[.$E$4]" office:value-type="float" office:value="11944.588539661">
            <text:p>11,945</text:p>
          </table:table-cell>
          <table:table-cell table:style-name="ce32" table:formula="of:=[.$A62]*[.$E$5]*63360/60*[.$E$2]*[.E$11]/[.$E$3]*[.$E$4]" office:value-type="float" office:value="8070.66793220339">
            <text:p>8,071</text:p>
          </table:table-cell>
          <table:table-cell table:style-name="ce32" table:formula="of:=[.$A62]*[.$E$5]*63360/60*[.$E$2]*[.F$11]/[.$E$3]*[.$E$4]" office:value-type="float" office:value="5380.44528813559">
            <text:p>5,380</text:p>
          </table:table-cell>
          <table:table-cell table:style-name="ce32" table:formula="of:=[.$A62]*[.$E$5]*63360/60*[.$E$2]*[.G$11]/[.$E$3]*[.$E$4]" office:value-type="float" office:value="0">
            <text:p>0</text:p>
          </table:table-cell>
          <table:table-cell/>
          <table:table-cell table:style-name="ce12" office:value-type="float" office:value="100">
            <text:p>100</text:p>
          </table:table-cell>
          <table:table-cell table:style-name="ce34" table:formula="of:=[.$A62]*63360/60*[.$E$2]*[.J$11]/[.$E$3]*[.$E$6]*[.$E$4]" office:value-type="float" office:value="44166.0506731235">
            <text:p>44,166</text:p>
          </table:table-cell>
          <table:table-cell table:style-name="ce34" table:formula="of:=[.$A62]*63360/60*[.$E$2]*[.K$11]/[.$E$3]*[.$E$6]*[.$E$4]" office:value-type="float" office:value="40531.4380242131">
            <text:p>40,531</text:p>
          </table:table-cell>
          <table:table-cell table:style-name="ce34" table:formula="of:=[.$A62]*63360/60*[.$E$2]*[.L$11]/[.$E$3]*[.$E$6]*[.$E$4]" office:value-type="float" office:value="24451.0305472155">
            <text:p>24,451</text:p>
          </table:table-cell>
          <table:table-cell table:style-name="ce34" table:formula="of:=[.$A62]*63360/60*[.$E$2]*[.M$11]/[.$E$3]*[.$E$6]*[.$E$4]" office:value-type="float" office:value="16520.9665859564">
            <text:p>16,521</text:p>
          </table:table-cell>
          <table:table-cell table:style-name="ce34" table:formula="of:=[.$A62]*63360/60*[.$E$2]*[.N$11]/[.$E$3]*[.$E$6]*[.$E$4]" office:value-type="float" office:value="11013.9777239709">
            <text:p>11,014</text:p>
          </table:table-cell>
          <table:table-cell table:style-name="ce34" table:formula="of:=[.$A62]*63360/60*[.$E$2]*[.O$11]/[.$E$3]*[.$E$6]*[.$E$4]" office:value-type="float" office:value="0">
            <text:p>0</text:p>
          </table:table-cell>
        </table:table-row>
        <table:table-row table:style-name="ro1" table:number-rows-repeated="2">
          <table:table-cell table:style-name="ce12"/>
          <table:table-cell table:style-name="ce15" table:number-columns-repeated="5"/>
          <table:table-cell table:number-columns-repeated="2"/>
          <table:table-cell table:style-name="ce12"/>
          <table:table-cell table:style-name="ce15" table:number-columns-repeated="5"/>
          <table:table-cell/>
        </table:table-row>
        <table:table-row table:style-name="ro1">
          <table:table-cell table:style-name="ce31"/>
          <table:table-cell table:style-name="ce15" table:number-columns-repeated="5"/>
          <table:table-cell table:number-columns-repeated="2"/>
          <table:table-cell table:style-name="ce12"/>
          <table:table-cell table:style-name="ce15" table:number-columns-repeated="5"/>
          <table:table-cell/>
        </table:table-row>
        <table:table-row table:style-name="ro1" table:number-rows-repeated="2">
          <table:table-cell table:style-name="ce12"/>
          <table:table-cell table:style-name="ce15" table:number-columns-repeated="5"/>
          <table:table-cell table:number-columns-repeated="2"/>
          <table:table-cell table:style-name="ce12"/>
          <table:table-cell table:style-name="ce15" table:number-columns-repeated="5"/>
          <table:table-cell/>
        </table:table-row>
        <table:table-row table:style-name="ro1">
          <table:table-cell/>
          <table:table-cell table:style-name="ce16"/>
          <table:table-cell table:number-columns-repeated="3"/>
          <table:table-cell table:style-name="ce33"/>
          <table:table-cell table:number-columns-repeated="9"/>
        </table:table-row>
        <table:table-row table:style-name="ro1">
          <table:table-cell/>
          <table:table-cell table:style-name="ce16"/>
          <table:table-cell table:number-columns-repeated="13"/>
        </table:table-row>
        <table:table-row table:style-name="ro1">
          <table:table-cell/>
          <table:table-cell table:style-name="ce16"/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ce16"/>
          <table:table-cell table:number-columns-repeated="3"/>
          <table:table-cell table:style-name="ce33"/>
          <table:table-cell table:number-columns-repeated="9"/>
        </table:table-row>
        <table:table-row table:style-name="ro1">
          <table:table-cell/>
          <table:table-cell table:style-name="ce16"/>
          <table:table-cell table:number-columns-repeated="13"/>
        </table:table-row>
        <table:table-row table:style-name="ro1">
          <table:table-cell/>
          <table:table-cell table:style-name="ce16"/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ce16"/>
          <table:table-cell table:number-columns-repeated="3"/>
          <table:table-cell table:style-name="ce33"/>
          <table:table-cell table:number-columns-repeated="9"/>
        </table:table-row>
        <table:table-row table:style-name="ro1">
          <table:table-cell/>
          <table:table-cell table:style-name="ce16"/>
          <table:table-cell table:number-columns-repeated="13"/>
        </table:table-row>
        <table:table-row table:style-name="ro1">
          <table:table-cell/>
          <table:table-cell table:style-name="ce16"/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ce16"/>
          <table:table-cell table:number-columns-repeated="3"/>
          <table:table-cell table:style-name="ce33"/>
          <table:table-cell table:number-columns-repeated="9"/>
        </table:table-row>
        <table:table-row table:style-name="ro1">
          <table:table-cell/>
          <table:table-cell table:style-name="ce16"/>
          <table:table-cell table:number-columns-repeated="13"/>
        </table:table-row>
        <table:table-row table:style-name="ro1">
          <table:table-cell/>
          <table:table-cell table:style-name="ce16"/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ce16"/>
          <table:table-cell table:number-columns-repeated="3"/>
          <table:table-cell table:style-name="ce33"/>
          <table:table-cell table:number-columns-repeated="9"/>
        </table:table-row>
        <table:table-row table:style-name="ro1">
          <table:table-cell/>
          <table:table-cell table:style-name="ce16"/>
          <table:table-cell table:number-columns-repeated="13"/>
        </table:table-row>
        <table:table-row table:style-name="ro1">
          <table:table-cell/>
          <table:table-cell table:style-name="ce16"/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ce16"/>
          <table:table-cell table:number-columns-repeated="3"/>
          <table:table-cell table:style-name="ce33"/>
          <table:table-cell table:number-columns-repeated="9"/>
        </table:table-row>
        <table:table-row table:style-name="ro1">
          <table:table-cell/>
          <table:table-cell table:style-name="ce16"/>
          <table:table-cell table:number-columns-repeated="13"/>
        </table:table-row>
        <table:table-row table:style-name="ro1">
          <table:table-cell/>
          <table:table-cell table:style-name="ce16"/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ce16"/>
          <table:table-cell table:number-columns-repeated="3"/>
          <table:table-cell table:style-name="ce33"/>
          <table:table-cell table:number-columns-repeated="9"/>
        </table:table-row>
        <table:table-row table:style-name="ro1">
          <table:table-cell/>
          <table:table-cell table:style-name="ce16"/>
          <table:table-cell table:number-columns-repeated="13"/>
        </table:table-row>
        <table:table-row table:style-name="ro1">
          <table:table-cell/>
          <table:table-cell table:style-name="ce16"/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3"/>
          <table:table-cell table:style-name="ce33"/>
          <table:table-cell table:number-columns-repeated="9"/>
        </table:table-row>
        <table:table-row table:style-name="ro1">
          <table:table-cell/>
          <table:table-cell table:style-name="ce16"/>
          <table:table-cell table:number-columns-repeated="13"/>
        </table:table-row>
        <table:table-row table:style-name="ro1">
          <table:table-cell/>
          <table:table-cell table:style-name="ce16"/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ce16"/>
          <table:table-cell table:number-columns-repeated="3"/>
          <table:table-cell table:style-name="ce33"/>
          <table:table-cell table:number-columns-repeated="9"/>
        </table:table-row>
        <table:table-row table:style-name="ro1">
          <table:table-cell/>
          <table:table-cell table:style-name="ce16"/>
          <table:table-cell table:number-columns-repeated="13"/>
        </table:table-row>
        <table:table-row table:style-name="ro1">
          <table:table-cell/>
          <table:table-cell table:style-name="Default" table:number-columns-repeated="7"/>
          <table:table-cell table:number-columns-repeated="7"/>
        </table:table-row>
        <table:table-row table:style-name="ro1" table:number-rows-repeated="32">
          <table:table-cell/>
          <table:table-cell table:style-name="ce16"/>
          <table:table-cell table:number-columns-repeated="13"/>
        </table:table-row>
        <table:table-row table:style-name="ro1" table:number-rows-repeated="1048449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Engine Specs" table:style-name="ta1">
        <table:table-column table:style-name="co2" table:default-cell-style-name="Default"/>
        <table:table-column table:style-name="co2" table:default-cell-style-name="ce8"/>
        <table:table-column table:style-name="co2" table:number-columns-repeated="5" table:default-cell-style-name="ce2"/>
        <table:table-column table:style-name="co2" table:number-columns-repeated="2" table:default-cell-style-name="Default"/>
        <table:table-row table:style-name="ro1">
          <table:table-cell table:style-name="ce18" office:value-type="string">
            <text:p>Engine Max Torque values from Google.</text:p>
          </table:table-cell>
          <table:table-cell table:style-name="ce7" table:number-columns-repeated="4"/>
          <table:table-cell table:style-name="ce22" office:value-type="string">
            <text:p>Copy the BOLD number to the yellow box </text:p>
          </table:table-cell>
          <table:table-cell/>
          <table:table-cell table:style-name="ce4"/>
          <table:table-cell table:style-name="ce7"/>
        </table:table-row>
        <table:table-row table:style-name="ro1">
          <table:table-cell table:style-name="ce4" office:value-type="string">
            <text:p>Yours may be different.</text:p>
          </table:table-cell>
          <table:table-cell table:style-name="ce7" table:number-columns-repeated="4"/>
          <table:table-cell table:style-name="ce22" office:value-type="string">
            <text:p>on the other sheet</text:p>
          </table:table-cell>
          <table:table-cell/>
          <table:table-cell table:style-name="ce4"/>
          <table:table-cell table:style-name="ce7"/>
        </table:table-row>
        <table:table-row table:style-name="ro1">
          <table:table-cell table:style-name="ce4"/>
          <table:table-cell table:style-name="ce7" table:number-columns-repeated="5"/>
          <table:table-cell/>
          <table:table-cell table:style-name="ce4"/>
          <table:table-cell table:style-name="ce7"/>
        </table:table-row>
        <table:table-row table:style-name="ro1">
          <table:table-cell/>
          <table:table-cell office:value-type="string">
            <text:p>2 litre LR Diesel NA</text:p>
          </table:table-cell>
          <table:table-cell office:value-type="string">
            <text:p>Peak torque</text:p>
          </table:table-cell>
          <table:table-cell office:value-type="float" office:value="87">
            <text:p>87</text:p>
          </table:table-cell>
          <table:table-cell office:value-type="string">
            <text:p>foot pounds</text:p>
          </table:table-cell>
          <table:table-cell table:style-name="ce20" office:value-type="float" office:value="2000">
            <text:p>2000</text:p>
          </table:table-cell>
          <table:table-cell office:value-type="string">
            <text:p>RP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eak power</text:p>
          </table:table-cell>
          <table:table-cell office:value-type="float" office:value="51">
            <text:p>51</text:p>
          </table:table-cell>
          <table:table-cell office:value-type="string">
            <text:p>bhp at </text:p>
          </table:table-cell>
          <table:table-cell office:value-type="float" office:value="3500">
            <text:p>3500</text:p>
          </table:table-cell>
          <table:table-cell office:value-type="string">
            <text:p>RP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>
            <text:p>2.25L Petrol</text:p>
          </table:table-cell>
          <table:table-cell office:value-type="string">
            <text:p>Peak torque</text:p>
          </table:table-cell>
          <table:table-cell office:value-type="float" office:value="120">
            <text:p>120</text:p>
          </table:table-cell>
          <table:table-cell office:value-type="string">
            <text:p>foot pounds</text:p>
          </table:table-cell>
          <table:table-cell table:style-name="ce20" office:value-type="float" office:value="2000">
            <text:p>2000</text:p>
          </table:table-cell>
          <table:table-cell office:value-type="string">
            <text:p>RP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eak power</text:p>
          </table:table-cell>
          <table:table-cell office:value-type="float" office:value="74">
            <text:p>74</text:p>
          </table:table-cell>
          <table:table-cell office:value-type="string">
            <text:p>bhp at </text:p>
          </table:table-cell>
          <table:table-cell office:value-type="float" office:value="4200">
            <text:p>4200</text:p>
          </table:table-cell>
          <table:table-cell office:value-type="string">
            <text:p>RP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>
            <text:p>2.5L Petrol</text:p>
          </table:table-cell>
          <table:table-cell office:value-type="string">
            <text:p>Peak torque</text:p>
          </table:table-cell>
          <table:table-cell office:value-type="float" office:value="133">
            <text:p>133</text:p>
          </table:table-cell>
          <table:table-cell office:value-type="string">
            <text:p>foot pounds</text:p>
          </table:table-cell>
          <table:table-cell table:style-name="ce20" office:value-type="float" office:value="2000">
            <text:p>2000</text:p>
          </table:table-cell>
          <table:table-cell office:value-type="string">
            <text:p>RP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eak power</text:p>
          </table:table-cell>
          <table:table-cell office:value-type="float" office:value="83">
            <text:p>83</text:p>
          </table:table-cell>
          <table:table-cell office:value-type="string">
            <text:p>bhp at </text:p>
          </table:table-cell>
          <table:table-cell office:value-type="float" office:value="4200">
            <text:p>4200</text:p>
          </table:table-cell>
          <table:table-cell office:value-type="string">
            <text:p>RP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>
            <text:p>V8 Petrol 3.5L</text:p>
          </table:table-cell>
          <table:table-cell office:value-type="string">
            <text:p>Peak torque</text:p>
          </table:table-cell>
          <table:table-cell office:value-type="float" office:value="166">
            <text:p>166</text:p>
          </table:table-cell>
          <table:table-cell office:value-type="string">
            <text:p>foot pounds</text:p>
          </table:table-cell>
          <table:table-cell table:style-name="ce20" office:value-type="float" office:value="2000">
            <text:p>2000</text:p>
          </table:table-cell>
          <table:table-cell office:value-type="string">
            <text:p>RPM</text:p>
          </table:table-cell>
          <table:table-cell/>
          <table:table-cell office:value-type="string">
            <text:p>Detuned</text:p>
          </table:table-cell>
        </table:table-row>
        <table:table-row table:style-name="ro1">
          <table:table-cell/>
          <table:table-cell office:value-type="string">
            <text:p>Stage1</text:p>
          </table:table-cell>
          <table:table-cell office:value-type="string">
            <text:p>Peak power</text:p>
          </table:table-cell>
          <table:table-cell office:value-type="float" office:value="91">
            <text:p>91</text:p>
          </table:table-cell>
          <table:table-cell office:value-type="string">
            <text:p>bhp at </text:p>
          </table:table-cell>
          <table:table-cell office:value-type="float" office:value="3500">
            <text:p>3500</text:p>
          </table:table-cell>
          <table:table-cell office:value-type="string">
            <text:p>RP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>
            <text:p>200tdi</text:p>
          </table:table-cell>
          <table:table-cell office:value-type="string">
            <text:p>Peak torque</text:p>
          </table:table-cell>
          <table:table-cell office:value-type="float" office:value="188">
            <text:p>188</text:p>
          </table:table-cell>
          <table:table-cell office:value-type="string">
            <text:p>foot pounds</text:p>
          </table:table-cell>
          <table:table-cell table:style-name="ce20" office:value-type="float" office:value="1800">
            <text:p>1800</text:p>
          </table:table-cell>
          <table:table-cell office:value-type="string">
            <text:p>RPM</text:p>
          </table:table-cell>
          <table:table-cell/>
          <table:table-cell office:value-type="string">
            <text:p>Defender</text:p>
          </table:table-cell>
        </table:table-row>
        <table:table-row table:style-name="ro1">
          <table:table-cell table:number-columns-repeated="2"/>
          <table:table-cell office:value-type="string">
            <text:p>Peak power</text:p>
          </table:table-cell>
          <table:table-cell office:value-type="float" office:value="107">
            <text:p>107</text:p>
          </table:table-cell>
          <table:table-cell office:value-type="string">
            <text:p>bhp at </text:p>
          </table:table-cell>
          <table:table-cell office:value-type="float" office:value="3900">
            <text:p>3900</text:p>
          </table:table-cell>
          <table:table-cell office:value-type="string">
            <text:p>RP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>
            <text:p>300tdi</text:p>
          </table:table-cell>
          <table:table-cell office:value-type="string">
            <text:p>Peak torque</text:p>
          </table:table-cell>
          <table:table-cell office:value-type="float" office:value="195">
            <text:p>195</text:p>
          </table:table-cell>
          <table:table-cell office:value-type="string">
            <text:p>foot pounds</text:p>
          </table:table-cell>
          <table:table-cell table:style-name="ce20" office:value-type="float" office:value="1800">
            <text:p>1800</text:p>
          </table:table-cell>
          <table:table-cell office:value-type="string">
            <text:p>RPM</text:p>
          </table:table-cell>
          <table:table-cell/>
          <table:table-cell office:value-type="string">
            <text:p>Manual</text:p>
          </table:table-cell>
        </table:table-row>
        <table:table-row table:style-name="ro1">
          <table:table-cell table:number-columns-repeated="2"/>
          <table:table-cell office:value-type="string">
            <text:p>Peak power</text:p>
          </table:table-cell>
          <table:table-cell office:value-type="float" office:value="111">
            <text:p>111</text:p>
          </table:table-cell>
          <table:table-cell office:value-type="string">
            <text:p>bhp at </text:p>
          </table:table-cell>
          <table:table-cell office:value-type="float" office:value="4250">
            <text:p>4250</text:p>
          </table:table-cell>
          <table:table-cell office:value-type="string">
            <text:p>RP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>
            <text:p>td5</text:p>
          </table:table-cell>
          <table:table-cell office:value-type="string">
            <text:p>Peak torque</text:p>
          </table:table-cell>
          <table:table-cell office:value-type="float" office:value="221">
            <text:p>221</text:p>
          </table:table-cell>
          <table:table-cell office:value-type="string">
            <text:p>foot pounds</text:p>
          </table:table-cell>
          <table:table-cell table:style-name="ce20" office:value-type="float" office:value="1950">
            <text:p>1950</text:p>
          </table:table-cell>
          <table:table-cell office:value-type="string">
            <text:p>RPM</text:p>
          </table:table-cell>
          <table:table-cell/>
          <table:table-cell office:value-type="string">
            <text:p>Manual</text:p>
          </table:table-cell>
        </table:table-row>
        <table:table-row table:style-name="ro1">
          <table:table-cell table:number-columns-repeated="2"/>
          <table:table-cell office:value-type="string">
            <text:p>Peak power</text:p>
          </table:table-cell>
          <table:table-cell office:value-type="float" office:value="122">
            <text:p>122</text:p>
          </table:table-cell>
          <table:table-cell office:value-type="string">
            <text:p>bhp at </text:p>
          </table:table-cell>
          <table:table-cell office:value-type="float" office:value="4850">
            <text:p>4850</text:p>
          </table:table-cell>
          <table:table-cell office:value-type="string">
            <text:p>RP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 office:value-type="string">
            <text:p>3L LR TDV6</text:p>
          </table:table-cell>
          <table:table-cell office:value-type="string">
            <text:p>Peak torque</text:p>
          </table:table-cell>
          <table:table-cell office:value-type="float" office:value="383">
            <text:p>383</text:p>
          </table:table-cell>
          <table:table-cell office:value-type="string">
            <text:p>foot pounds</text:p>
          </table:table-cell>
          <table:table-cell table:style-name="ce20" office:value-type="float" office:value="2000">
            <text:p>2000</text:p>
          </table:table-cell>
          <table:table-cell office:value-type="string">
            <text:p>RPM</text:p>
          </table:table-cell>
          <table:table-cell/>
          <table:table-cell office:value-type="string">
            <text:p>Disco4 2012</text:p>
          </table:table-cell>
        </table:table-row>
        <table:table-row table:style-name="ro1">
          <table:table-cell table:number-columns-repeated="2"/>
          <table:table-cell office:value-type="string">
            <text:p>Peak power</text:p>
          </table:table-cell>
          <table:table-cell office:value-type="float" office:value="211">
            <text:p>211</text:p>
          </table:table-cell>
          <table:table-cell office:value-type="string">
            <text:p>bhp at </text:p>
          </table:table-cell>
          <table:table-cell office:value-type="float" office:value="4000">
            <text:p>4000</text:p>
          </table:table-cell>
          <table:table-cell office:value-type="string">
            <text:p>RPM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office:value-type="string">
            <text:p>Holden 202</text:p>
          </table:table-cell>
          <table:table-cell office:value-type="string">
            <text:p>Peak torque</text:p>
          </table:table-cell>
          <table:table-cell office:value-type="float" office:value="194">
            <text:p>194</text:p>
          </table:table-cell>
          <table:table-cell office:value-type="string">
            <text:p>foot pounds</text:p>
          </table:table-cell>
          <table:table-cell table:style-name="ce20" office:value-type="float" office:value="2000">
            <text:p>2000</text:p>
          </table:table-cell>
          <table:table-cell office:value-type="string">
            <text:p>RPM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Peak power</text:p>
          </table:table-cell>
          <table:table-cell office:value-type="float" office:value="135">
            <text:p>135</text:p>
          </table:table-cell>
          <table:table-cell office:value-type="string">
            <text:p>bhp at </text:p>
          </table:table-cell>
          <table:table-cell office:value-type="float" office:value="4400">
            <text:p>4400</text:p>
          </table:table-cell>
          <table:table-cell office:value-type="string">
            <text:p>RPM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If your engine isn't here, google for the max torque values</text:p>
          </table:table-cell>
          <table:table-cell table:number-columns-repeated="8"/>
        </table:table-row>
        <table:table-row table:style-name="ro1">
          <table:table-cell office:value-type="string">
            <text:p>Or if its non-stock then the only way to get a number is to get it on a dynomometer or a rolling road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number:number-style style:name="N11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00"/>
    </style:style>
    <style:style style:name="Untitled2" style:family="table-cell" style:parent-style-name="Default">
      <style:table-cell-properties fo:background-color="#dc2300"/>
    </style:style>
    <style:style style:name="Untitled3" style:family="table-cell" style:parent-style-name="Default">
      <style:table-cell-properties fo:background-color="#800000"/>
    </style:style>
    <style:style style:name="Untitled4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0">10/06/2012</text:date>, <text:time>15:4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20T21:16:46</meta:creation-date>
    <dc:date>2012-06-10T15:44:29</dc:date>
    <meta:editing-duration>P2DT17H24M47S</meta:editing-duration>
    <meta:editing-cycles>19</meta:editing-cycles>
    <meta:generator>LibreOffice/3.4$Unix LibreOffice_project/340m1$Build-502</meta:generator>
    <meta:document-statistic meta:table-count="3" meta:cell-count="1545" meta:object-count="0"/>
  </office:meta>
</office:document-meta>
</file>